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line-height="150%"/>
      <style:text-properties fo:font-size="18pt" style:font-size-asian="18pt" style:font-size-complex="18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6pt" style:font-size-asian="16pt" style:font-size-complex="16pt"/>
    </style:style>
    <style:style style:name="P9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1"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mes New Roman1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1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/>
      <style:text-properties fo:color="#ff3300" fo:font-size="14pt" fo:font-weight="bold" fo:background-color="transparent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50%"/>
      <style:text-properties style:use-window-font-color="true" fo:font-size="14pt" fo:font-weight="bold" fo:background-color="transparent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/>
      <style:text-properties style:use-window-font-color="true" fo:font-size="14pt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 style:list-style-name="L1">
      <style:text-properties fo:font-size="15pt" style:font-size-asian="15pt" style:font-size-complex="15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</text:p>
      <text:p text:style-name="P2"/>
      <text:p text:style-name="P5"/>
      <text:p text:style-name="P4"><text:tab/>Opłaty za wyżywienie za m-c czerwiec<text:span text:style-name="T2"> <text:s text:c="2"/></text:span><text:span text:style-name="T6">2024 </text:span>należy wpłacać przelewem na konto bankowe nr</text:p>
      <text:p text:style-name="P4"><text:s/><text:span text:style-name="T5">14 1020 3802 0000 1802 0208 0612 - </text:span></text:p>
      <text:p text:style-name="P14">Powszechna Kasa Oszczędności Bank Polski SA.</text:p>
      <text:p text:style-name="P16">od 10 do 20 dnia każdego miesiąca poprzedzającego miesiąc, w którym dziecko będzie spożywało obiady (np. za czerwiec 2024 należy dokonać wpłaty od 10 do 20 maja 2024r. )</text:p>
      <text:p text:style-name="P15">Dożywianie do 19.06.2024r. (środa)</text:p>
      <text:p text:style-name="P7">WAŻNE !!!!</text:p>
      <text:p text:style-name="P8"><text:s/><text:span text:style-name="T1">W tytule przelewu należy podać:</text:span></text:p>
      <text:list xml:id="list8012022545606920942" text:style-name="L1">
        <text:list-item>
          <text:p text:style-name="P18">Imię i nazwisko dziecka........</text:p>
        </text:list-item>
        <text:list-item>
          <text:p text:style-name="P18">klasa.............</text:p>
        </text:list-item>
        <text:list-item>
          <text:p text:style-name="P18">rodzaj wykupionego posiłku tj.” pełen obiad”, „II danie” , „ zupa”........</text:p>
        </text:list-item>
        <text:list-item>
          <text:p text:style-name="P18">za miesiąc …...</text:p>
        </text:list-item>
      </text:list>
      <text:p text:style-name="P3">Na 06/2024 </text:p>
      <text:p text:style-name="P9">ZUPA - 12 dni x 1,20 = 14,40 zł</text:p>
      <text:p text:style-name="P9">II DANIE- 12 dni x 3,80 = 45,60 zł</text:p>
      <text:p text:style-name="P8"><text:span text:style-name="T4">PEŁEN OBIAD -12 dni x 5,00 = 60,00 zł ( II danie + zupa)</text:span><text:span text:style-name="T2"> </text:span></text:p>
      <text:p text:style-name="P6"><text:tab/><text:span text:style-name="T3">Wszelkie wpłaty dokonane po terminie zostaną odesłane na konto, z którego wpłynął przelew. </text:span></text:p>
      <text:p text:style-name="P10"><text:tab/>Prosimy o wpłacanie dokładnie tyle ile wynosi koszt obiadu za dany miesiąc. </text:p>
      <text:p text:style-name="P10"/>
      <text:p text:style-name="P11">Po dokonaniu opłaty za obiady drogą elektroniczną wypisane karty obiadowe przez intendenta <text:s/>będą dostarczone wychowawcom klas, a wychowawcy rozdysponują je uczniom.</text:p>
      <text:p text:style-name="P11"/>
      <text:p text:style-name="P12">Osoby, których dożywianie jest finansowane na podstawie decyzji wydanych z MOPR <text:s/>są zobowiązane zgłosić się do osoby zajmującej się <text:s/>wpłatami za obiady , po odbiór karty żywieniowej</text:p>
      <text:p text:style-name="P17">Koszt obiadów na kolejne miesiące będzie umieszczany w dzienniku elektronicznym dla rodziców/ opiekunów, na drzwiach przy głównym wejściu szkoły <text:s/>i na drzwiach stołówki szkolnej. </text:p>
      <text:p text:style-name="P17"/>
      <text:p text:style-name="P13">W przypadku nieobecności ucznia korzystającemu z posiłków przysługuje zwrot opłaty ( odpis na następny m-c) <text:s/>pod warunkiem, iż nieobecność wynosi powyżej 2 dni <text:s/>i zostanie zgłoszona <text:s/>telefonicznie do godziny 8.30 do intendenta szkoły <text:s/>(w przypadku nieobecności intendenta <text:s/>sekretariat szkoły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07T11:17:28.09</meta:creation-date>
    <dc:date>2024-05-10T14:06:35.81</dc:date>
    <meta:editing-duration>PT5H9M50S</meta:editing-duration>
    <meta:editing-cycles>26</meta:editing-cycles>
    <meta:generator>OpenOffice/4.1.7$Win32 OpenOffice.org_project/417m1$Build-9800</meta:generator>
    <meta:print-date>2024-05-10T13:57:42.22</meta:print-date>
    <meta:document-statistic meta:table-count="0" meta:image-count="0" meta:object-count="0" meta:page-count="1" meta:paragraph-count="22" meta:word-count="262" meta:character-count="1689"/>
  </office:meta>
</office:document-meta>
</file>