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1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ff3300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/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 style:list-style-name="L1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2"/>
      <text:p text:style-name="P5"/>
      <text:p text:style-name="P4"><text:tab/>Opłaty za wyżywienie za m-c maj<text:span text:style-name="T2"> <text:s text:c="2"/></text:span><text:span text:style-name="T6">2024 </text:span>należy wpłacać przelewem na konto bankowe nr</text:p>
      <text:p text:style-name="P4"><text:s/><text:span text:style-name="T5">14 1020 3802 0000 1802 0208 0612 - </text:span></text:p>
      <text:p text:style-name="P14">Powszechna Kasa Oszczędności Bank Polski SA.</text:p>
      <text:p text:style-name="P16">od 10 do 20 dnia każdego miesiąca poprzedzającego miesiąc, w którym dziecko będzie spożywało obiady (np. za maj 2024 należy dokonać wpłaty od 10 do 20 kwietnia 2024r. )</text:p>
      <text:p text:style-name="P15"/>
      <text:p text:style-name="P7">WAŻNE !!!!</text:p>
      <text:p text:style-name="P8"><text:s/><text:span text:style-name="T1">W tytule przelewu należy podać:</text:span></text:p>
      <text:list xml:id="list6401266770234417934" text:style-name="L1">
        <text:list-item>
          <text:p text:style-name="P18">Imię i nazwisko dziecka........</text:p>
        </text:list-item>
        <text:list-item>
          <text:p text:style-name="P18">klasa.............</text:p>
        </text:list-item>
        <text:list-item>
          <text:p text:style-name="P18">rodzaj wykupionego posiłku tj.” pełen obiad”, „II danie” , „ zupa”........</text:p>
        </text:list-item>
        <text:list-item>
          <text:p text:style-name="P18">za miesiąc …...</text:p>
        </text:list-item>
      </text:list>
      <text:p text:style-name="P3">Na 05/2024 </text:p>
      <text:p text:style-name="P9">ZUPA - 15 dni x 1,20 = 18 <text:s/>zł</text:p>
      <text:p text:style-name="P9">II DANIE- 15 dni x 3,80 = 57,00 zł</text:p>
      <text:p text:style-name="P8"><text:span text:style-name="T4">PEŁEN OBIAD -15 dni x 5,00 =75,00 <text:s/>zł ( II danie + zupa)</text:span><text:span text:style-name="T2"> </text:span></text:p>
      <text:p text:style-name="P6"><text:tab/><text:span text:style-name="T3">Wszelkie wpłaty dokonane po terminie zostaną odesłane na konto, z którego wpłynął przelew. </text:span></text:p>
      <text:p text:style-name="P10"><text:tab/>Prosimy o wpłacanie dokładnie tyle ile wynosi koszt obiadu za dany miesiąc. </text:p>
      <text:p text:style-name="P10"/>
      <text:p text:style-name="P11">Po dokonaniu opłaty za obiady drogą elektroniczną wypisane karty obiadowe przez intendenta <text:s/>będą dostarczone wychowawcom klas, a wychowawcy rozdysponują je uczniom.</text:p>
      <text:p text:style-name="P11"/>
      <text:p text:style-name="P12">Osoby, których dożywianie jest finansowane na podstawie decyzji wydanych z MOPR <text:s/>są zobowiązane zgłosić się do osoby zajmującej się <text:s/>wpłatami za obiady , po odbiór karty żywieniowej</text:p>
      <text:p text:style-name="P17">Koszt obiadów na kolejne miesiące będzie umieszczany w dzienniku elektronicznym dla rodziców/ opiekunów, na drzwiach przy głównym wejściu szkoły <text:s/>i na drzwiach stołówki szkolnej. </text:p>
      <text:p text:style-name="P17"/>
      <text:p text:style-name="P13">W przypadku nieobecności ucznia korzystającemu z posiłków przysługuje zwrot opłaty ( odpis na następny m-c) <text:s/>pod warunkiem, iż nieobecność wynosi powyżej 2 dni <text:s/>i zostanie zgłoszona <text:s/>telefonicznie do godziny 8.30 do intendenta szkoły <text:s/>(w przypadku nieobecności intendenta <text:s/>sekretariat szkoły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7T11:17:28.09</meta:creation-date>
    <dc:date>2024-04-03T11:22:55.77</dc:date>
    <meta:editing-duration>PT4H51M24S</meta:editing-duration>
    <meta:editing-cycles>23</meta:editing-cycles>
    <meta:generator>OpenOffice/4.1.7$Win32 OpenOffice.org_project/417m1$Build-9800</meta:generator>
    <meta:document-statistic meta:table-count="0" meta:image-count="0" meta:object-count="0" meta:page-count="1" meta:paragraph-count="21" meta:word-count="257" meta:character-count="1647"/>
  </office:meta>
</office:document-meta>
</file>