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line-height="150%"/>
      <style:text-properties fo:font-size="18pt" style:font-size-asian="18pt" style:font-size-complex="18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16pt" style:font-size-asian="16pt" style:font-size-complex="16pt"/>
    </style:style>
    <style:style style:name="P1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style:font-name="Times New Roman1"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start" style:justify-single-word="false"/>
      <style:text-properties style:font-name="Times New Roman1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5" style:family="paragraph" style:parent-style-name="Standard">
      <style:paragraph-properties fo:line-height="150%"/>
      <style:text-properties fo:color="#ff3300" fo:font-size="14pt" fo:font-weight="bold" fo:background-color="transparent" style:font-size-asian="14pt" style:font-weight-asian="bold" style:font-size-complex="14pt" style:font-weight-complex="bold"/>
    </style:style>
    <style:style style:name="P16" style:family="paragraph" style:parent-style-name="Standard" style:list-style-name="L1">
      <style:text-properties fo:font-size="15pt" style:font-size-asian="15pt" style:font-size-complex="15pt"/>
    </style:style>
    <style:style style:name="P17" style:family="paragraph" style:parent-style-name="Standard">
      <style:paragraph-properties fo:line-height="150%"/>
      <style:text-properties fo:font-size="18pt" style:font-size-asian="18pt" style:font-size-complex="18pt"/>
    </style:style>
    <style:style style:name="P18" style:family="paragraph" style:parent-style-name="Standard">
      <style:paragraph-properties fo:line-height="100%" fo:text-align="start" style:justify-single-word="false"/>
      <style:text-properties style:font-name="Times New Roman1" fo:font-weight="normal" style:font-weight-asian="normal" style:font-weight-complex="normal"/>
    </style:style>
    <style:style style:name="P19" style:family="paragraph" style:parent-style-name="Standard">
      <style:paragraph-properties fo:line-height="100%" fo:text-align="start" style:justify-single-word="false"/>
      <style:text-properties style:font-name="Times New Roman1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ff3300" fo:font-size="14pt" fo:font-style="italic" style:text-underline-style="solid" style:text-underline-width="auto" style:text-underline-color="font-color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style:use-window-font-color="true" fo:font-style="italic" style:text-underline-style="solid" style:text-underline-width="auto" style:text-underline-color="font-color" fo:font-weight="bold" fo:background-color="transparent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GŁOSZENIE</text:p>
      <text:p text:style-name="P3"/>
      <text:p text:style-name="P6"/>
      <text:p text:style-name="P5"><text:tab/>Opłaty za wyżywienie za m-c <text:span text:style-name="T7">10/2023 </text:span>należy wpłacać przelewem na konto bankowe nr</text:p>
      <text:p text:style-name="P5"><text:s/><text:span text:style-name="T5">14 1020 3802 0000 1802 0208 0612 - </text:span></text:p>
      <text:p text:style-name="P15">Powszechna Kasa Oszczędności Bank Polski SA.</text:p>
      <text:p text:style-name="P5"><text:span text:style-name="T9">Opłatę za obiady za miesiąc październik <text:s/>będzie można <text:s/>opłacić <text:s/>od 13.09.2023r. do 24.09.2023r. na podany powyżej numer konta</text:span><text:span text:style-name="T8">.</text:span></text:p>
      <text:p text:style-name="P5"><text:span text:style-name="T8">Dnia 17.10. 2023r. ( wtorek) dożywiania nie będzie. </text:span></text:p>
      <text:p text:style-name="P9">WAŻNE !!!!</text:p>
      <text:p text:style-name="P10"><text:s/><text:span text:style-name="T1">W tytule przelewu należy podać:</text:span></text:p>
      <text:list xml:id="list1905726289206218830" text:style-name="L1">
        <text:list-item>
          <text:p text:style-name="P16">Imię i nazwisko dziecka........</text:p>
        </text:list-item>
        <text:list-item>
          <text:p text:style-name="P16">klasa.............</text:p>
        </text:list-item>
        <text:list-item>
          <text:p text:style-name="P16">rodzaj wykupionego posiłku tj.” pełen obiad”, „II danie” , „ zupa”........</text:p>
        </text:list-item>
        <text:list-item>
          <text:p text:style-name="P16">za miesiąc …...</text:p>
        </text:list-item>
      </text:list>
      <text:p text:style-name="P4">Na październik <text:s/>2023r. </text:p>
      <text:p text:style-name="P11">ZUPA -21 dni x1,20 = 25,20 <text:s/>zł</text:p>
      <text:p text:style-name="P11">II DANIE- 21dni x 3,80 = 79,80 zł</text:p>
      <text:p text:style-name="P10"><text:span text:style-name="T4">PEŁEN OBIAD - 21dni x 5,00 = 105,00 zł ( II danie + zupa)</text:span><text:span text:style-name="T2"> </text:span></text:p>
      <text:p text:style-name="P8"/>
      <text:p text:style-name="P7"><text:tab/><text:span text:style-name="T3">Wszelkie wpłaty dokonane po terminie zostaną odesłane na konto, z którego wpłynął przelew. </text:span></text:p>
      <text:p text:style-name="P12"><text:tab/>Prosimy o wpłacanie dokładnie tyle ile wynosi koszt obiadu za dany miesiąc. </text:p>
      <text:p text:style-name="P12"/>
      <text:p text:style-name="P12"/>
      <text:p text:style-name="P13">Po dokonaniu opłaty za obiady drogą elektroniczną wypisane karty obiadowe przez intendenta <text:s/>będą dostarczone wychowawcom klas, a wychowawcy rozdysponują je uczniom.</text:p>
      <text:p text:style-name="P13"/>
      <text:p text:style-name="P14">Osoby, których dożywianie jest finansowane na podstawie decyzji wydanych z MOPR <text:s/>są zobowiązane zgłosić się do osoby zajmującej się <text:s/>wpłatami za obiady , po odbiór karty żywieniowej</text:p>
      <text:p text:style-name="P14"/>
      <text:p text:style-name="P1">Koszt obiadów na kolejne miesiące będzie umieszczany w dzienniku elektronicznym dla rodziców/ opiekunów, na drzwiach przy głównym wejściu szkoły <text:s/>i na drzwiach stołówki szkolnej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07T11:17:28.09</meta:creation-date>
    <dc:date>2023-09-12T14:39:32.19</dc:date>
    <meta:editing-duration>PT4H20M40S</meta:editing-duration>
    <meta:editing-cycles>9</meta:editing-cycles>
    <meta:generator>OpenOffice/4.1.7$Win32 OpenOffice.org_project/417m1$Build-9800</meta:generator>
    <meta:document-statistic meta:table-count="0" meta:image-count="0" meta:object-count="0" meta:page-count="1" meta:paragraph-count="21" meta:word-count="213" meta:character-count="1374"/>
  </office:meta>
</office:document-meta>
</file>