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9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04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1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439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5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6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6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6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6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6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1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1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1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2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5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6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7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7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8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0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0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2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3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3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5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3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8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0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2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3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4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5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5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5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8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5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6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13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17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17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17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17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19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21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22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24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26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277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4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0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0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2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3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4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5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6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8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9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400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3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3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6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7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8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 fo:margin-left="5.40pt" fo:text-indent="-5.40pt">
        <style:tab-stops>
          <style:tab-stop style:position="22.40pt"/>
          <style:tab-stop style:position="3399.90pt"/>
          <style:tab-stop style:position="421116.25pt" style:type="right"/>
          <style:tab-stop style:position="1620.20pt"/>
          <style:tab-stop style:position="111.10pt"/>
          <style:tab-stop style:position="3399.90p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5.40pt" fo:text-indent="-5.40pt">
        <style:tab-stops>
          <style:tab-stop style:position="22.40pt"/>
          <style:tab-stop style:position="3399.90pt"/>
          <style:tab-stop style:position="421116.25pt" style:type="right"/>
          <style:tab-stop style:position="1620.20pt"/>
          <style:tab-stop style:position="111.10pt"/>
          <style:tab-stop style:position="3399.90pt"/>
        </style:tab-stops>
      </style:paragraph-properties>
    </style:style>
    <style:style style:name="P6" style:family="paragraph">
      <style:paragraph-properties fo:line-height="100.00%" fo:text-align="left" fo:margin-left="5.40pt" fo:text-indent="-5.40pt">
        <style:tab-stops>
          <style:tab-stop style:position="22.40pt"/>
          <style:tab-stop style:position="3399.90pt"/>
          <style:tab-stop style:position="421116.25pt" style:type="right"/>
          <style:tab-stop style:position="-5.40pt"/>
          <style:tab-stop style:position="111.10pt"/>
          <style:tab-stop style:position="3399.90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5.40pt" fo:text-indent="-5.40pt">
        <style:tab-stops>
          <style:tab-stop style:position="22.40pt"/>
          <style:tab-stop style:position="3399.90pt"/>
          <style:tab-stop style:position="421116.25pt" style:type="right"/>
          <style:tab-stop style:position="-5.40pt"/>
          <style:tab-stop style:position="111.10pt"/>
          <style:tab-stop style:position="3399.9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5.40pt" fo:text-indent="-5.40pt">
        <style:tab-stops>
          <style:tab-stop style:position="22.40pt"/>
          <style:tab-stop style:position="3399.90pt"/>
          <style:tab-stop style:position="421116.25pt" style:type="right"/>
          <style:tab-stop style:position="-5.40pt"/>
          <style:tab-stop style:position="111.10pt"/>
          <style:tab-stop style:position="3399.9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22.40pt"/>
          <style:tab-stop style:position="3399.90pt"/>
          <style:tab-stop style:position="421116.25pt" style:type="right"/>
          <style:tab-stop style:position="-5.40pt"/>
          <style:tab-stop style:position="111.10pt"/>
          <style:tab-stop style:position="3399.90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5.40pt" fo:text-indent="-5.40pt">
        <style:tab-stops>
          <style:tab-stop style:position="22.40pt"/>
          <style:tab-stop style:position="3399.90pt"/>
          <style:tab-stop style:position="421116.25pt" style:type="right"/>
          <style:tab-stop style:position="-5.40pt"/>
          <style:tab-stop style:position="111.10pt"/>
          <style:tab-stop style:position="3399.90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5.40pt" fo:text-indent="-5.40pt">
        <style:tab-stops>
          <style:tab-stop style:position="22.40pt"/>
          <style:tab-stop style:position="3399.90pt"/>
          <style:tab-stop style:position="421116.25pt" style:type="right"/>
          <style:tab-stop style:position="-5.40pt"/>
          <style:tab-stop style:position="111.10pt"/>
          <style:tab-stop style:position="3399.9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22.40pt"/>
          <style:tab-stop style:position="3399.90pt"/>
          <style:tab-stop style:position="421116.25pt" style:type="right"/>
          <style:tab-stop style:position="-5.40pt"/>
          <style:tab-stop style:position="111.10pt"/>
          <style:tab-stop style:position="3399.90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22.40pt"/>
          <style:tab-stop style:position="3399.90pt"/>
          <style:tab-stop style:position="421116.25pt" style:type="right"/>
          <style:tab-stop style:position="-5.40pt"/>
          <style:tab-stop style:position="111.10pt"/>
          <style:tab-stop style:position="3399.90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5.40pt" fo:text-indent="-5.40pt">
        <style:tab-stops>
          <style:tab-stop style:position="22.40pt"/>
          <style:tab-stop style:position="3399.90pt"/>
          <style:tab-stop style:position="421116.25pt" style:type="right"/>
          <style:tab-stop style:position="-5.40pt"/>
          <style:tab-stop style:position="111.10pt"/>
          <style:tab-stop style:position="3399.90p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>
        <style:tab-stops>
          <style:tab-stop style:position="32.25pt"/>
        </style:tab-stops>
      </style:paragraph-properties>
    </style:style>
    <style:style style:name="P25" style:family="paragraph">
      <style:paragraph-properties fo:line-height="100.00%" fo:text-align="left" fo:margin-left="5.40pt" fo:text-indent="-5.40pt">
        <style:tab-stops>
          <style:tab-stop style:position="22.40pt"/>
          <style:tab-stop style:position="3399.90pt"/>
          <style:tab-stop style:position="421116.25pt" style:type="right"/>
          <style:tab-stop style:position="-5.40pt"/>
          <style:tab-stop style:position="111.10pt"/>
          <style:tab-stop style:position="3399.90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22.40pt"/>
          <style:tab-stop style:position="3399.90pt"/>
          <style:tab-stop style:position="421116.25pt" style:type="right"/>
          <style:tab-stop style:position="-5.40pt"/>
          <style:tab-stop style:position="111.10pt"/>
          <style:tab-stop style:position="3399.9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5.40pt" fo:text-indent="-5.40pt">
        <style:tab-stops>
          <style:tab-stop style:position="22.40pt"/>
          <style:tab-stop style:position="3399.90pt"/>
          <style:tab-stop style:position="421116.25pt" style:type="right"/>
          <style:tab-stop style:position="-5.40pt"/>
          <style:tab-stop style:position="111.10pt"/>
          <style:tab-stop style:position="3399.90pt"/>
        </style:tab-stops>
      </style:paragraph-properties>
    </style:style>
    <style:style style:name="P30" style:family="paragraph">
      <style:paragraph-properties fo:line-height="100.00%" fo:text-align="left" fo:margin-left="5.40pt" fo:text-indent="-5.40pt">
        <style:tab-stops>
          <style:tab-stop style:position="22.40pt"/>
          <style:tab-stop style:position="3399.90pt"/>
          <style:tab-stop style:position="421116.25pt" style:type="right"/>
          <style:tab-stop style:position="-5.40pt"/>
          <style:tab-stop style:position="111.10pt"/>
          <style:tab-stop style:position="3399.90p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5.40pt" fo:text-indent="-5.40pt">
        <style:tab-stops>
          <style:tab-stop style:position="22.40pt"/>
          <style:tab-stop style:position="3399.90pt"/>
          <style:tab-stop style:position="421116.25pt" style:type="right"/>
          <style:tab-stop style:position="-5.40pt"/>
          <style:tab-stop style:position="111.10pt"/>
          <style:tab-stop style:position="3399.90pt"/>
        </style:tab-stops>
      </style:paragraph-properties>
    </style:style>
    <style:style style:name="P33" style:family="paragraph">
      <style:paragraph-properties fo:line-height="100.00%" fo:text-align="left" fo:margin-left="5.40pt" fo:text-indent="-5.40pt">
        <style:tab-stops>
          <style:tab-stop style:position="22.40pt"/>
          <style:tab-stop style:position="3399.90pt"/>
          <style:tab-stop style:position="421116.25pt" style:type="right"/>
          <style:tab-stop style:position="-5.40pt"/>
          <style:tab-stop style:position="111.10pt"/>
          <style:tab-stop style:position="3399.90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5.40pt" fo:text-indent="-5.40pt">
        <style:tab-stops>
          <style:tab-stop style:position="22.40pt"/>
          <style:tab-stop style:position="3399.90pt"/>
          <style:tab-stop style:position="421116.25pt" style:type="right"/>
          <style:tab-stop style:position="-5.40pt"/>
          <style:tab-stop style:position="111.10pt"/>
          <style:tab-stop style:position="3399.90pt"/>
        </style:tab-stops>
      </style:paragraph-properties>
    </style:style>
    <style:style style:name="P36" style:family="paragraph">
      <style:paragraph-properties fo:line-height="100.00%" fo:text-align="left" fo:margin-left="5.40pt" fo:text-indent="-5.40pt">
        <style:tab-stops>
          <style:tab-stop style:position="22.40pt"/>
          <style:tab-stop style:position="3284.70pt"/>
          <style:tab-stop style:position="421116.25pt" style:type="right"/>
          <style:tab-stop style:position="-5.40pt"/>
          <style:tab-stop style:position="111.10pt"/>
          <style:tab-stop style:position="3284.70p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left="5.40pt" fo:text-indent="-5.40pt">
        <style:tab-stops>
          <style:tab-stop style:position="22.40pt"/>
          <style:tab-stop style:position="3284.70pt"/>
          <style:tab-stop style:position="421116.25pt" style:type="right"/>
          <style:tab-stop style:position="-5.40pt"/>
          <style:tab-stop style:position="111.10pt"/>
          <style:tab-stop style:position="3284.70pt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50.00%" fo:text-align="center"/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5.40pt" fo:text-indent="-5.40pt">
        <style:tab-stops>
          <style:tab-stop style:position="28.80pt"/>
          <style:tab-stop style:position="3399.90pt"/>
          <style:tab-stop style:position="421116.25pt" style:type="right"/>
          <style:tab-stop style:position="1620.20pt"/>
          <style:tab-stop style:position="104.70pt"/>
          <style:tab-stop style:position="3399.90pt"/>
        </style:tab-stops>
      </style:paragraph-properties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 fo:margin-left="5.40pt" fo:text-indent="-5.40pt">
        <style:tab-stops>
          <style:tab-stop style:position="28.80pt"/>
          <style:tab-stop style:position="3399.90pt"/>
          <style:tab-stop style:position="421116.25pt" style:type="right"/>
          <style:tab-stop style:position="1620.20pt"/>
          <style:tab-stop style:position="104.70pt"/>
          <style:tab-stop style:position="3399.90pt"/>
        </style:tab-stops>
      </style:paragraph-properties>
    </style:style>
    <style:style style:name="P46" style:family="paragraph">
      <style:paragraph-properties fo:line-height="100.00%" fo:text-align="left" fo:margin-left="5.40pt" fo:text-indent="-5.40pt">
        <style:tab-stops>
          <style:tab-stop style:position="28.80pt"/>
          <style:tab-stop style:position="3399.90pt"/>
          <style:tab-stop style:position="421116.25pt" style:type="right"/>
          <style:tab-stop style:position="-5.40pt"/>
          <style:tab-stop style:position="104.70pt"/>
          <style:tab-stop style:position="3399.90p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5.40pt" fo:text-indent="-5.40pt">
        <style:tab-stops>
          <style:tab-stop style:position="28.80pt"/>
          <style:tab-stop style:position="3399.90pt"/>
          <style:tab-stop style:position="421116.25pt" style:type="right"/>
          <style:tab-stop style:position="-5.40pt"/>
          <style:tab-stop style:position="104.70pt"/>
          <style:tab-stop style:position="3399.90p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5.40pt" fo:text-indent="-5.40pt">
        <style:tab-stops>
          <style:tab-stop style:position="28.80pt"/>
          <style:tab-stop style:position="3399.90pt"/>
          <style:tab-stop style:position="421116.25pt" style:type="right"/>
          <style:tab-stop style:position="-5.40pt"/>
          <style:tab-stop style:position="104.70pt"/>
          <style:tab-stop style:position="3399.90p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5.40pt" fo:text-indent="-5.40pt">
        <style:tab-stops>
          <style:tab-stop style:position="28.80pt"/>
          <style:tab-stop style:position="3399.90pt"/>
          <style:tab-stop style:position="421116.25pt" style:type="right"/>
          <style:tab-stop style:position="-5.40pt"/>
          <style:tab-stop style:position="104.70pt"/>
          <style:tab-stop style:position="3399.90pt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center" fo:margin-left="-27.00pt" fo:text-indent="0.00p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>
        <style:tab-stops>
          <style:tab-stop style:position="32.25pt"/>
        </style:tab-stops>
      </style:paragraph-properties>
    </style:style>
    <style:style style:name="P57" style:family="paragraph">
      <style:paragraph-properties fo:line-height="100.00%" fo:text-align="left" fo:margin-left="5.40pt" fo:text-indent="-5.40pt">
        <style:tab-stops>
          <style:tab-stop style:position="28.80pt"/>
          <style:tab-stop style:position="3399.90pt"/>
          <style:tab-stop style:position="421116.25pt" style:type="right"/>
          <style:tab-stop style:position="-5.40pt"/>
          <style:tab-stop style:position="104.70pt"/>
          <style:tab-stop style:position="3399.90pt"/>
        </style:tab-stops>
      </style:paragraph-properties>
    </style:style>
    <style:style style:name="P58" style:family="paragraph">
      <style:paragraph-properties fo:line-height="100.00%" fo:text-align="left" fo:margin-left="5.40pt" fo:text-indent="-5.40pt">
        <style:tab-stops>
          <style:tab-stop style:position="28.80pt"/>
          <style:tab-stop style:position="3284.70pt"/>
          <style:tab-stop style:position="421116.25pt" style:type="right"/>
          <style:tab-stop style:position="-5.40pt"/>
          <style:tab-stop style:position="104.70pt"/>
          <style:tab-stop style:position="3284.70pt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center" fo:margin-left="-27.00pt" fo:text-indent="0.00p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>
        <style:tab-stops>
          <style:tab-stop style:position="32.25pt"/>
        </style:tab-stops>
      </style:paragraph-properties>
    </style:style>
    <style:style style:name="P63" style:family="paragraph">
      <style:paragraph-properties fo:line-height="100.00%" fo:text-align="left" fo:margin-left="5.40pt" fo:text-indent="-5.40pt">
        <style:tab-stops>
          <style:tab-stop style:position="28.80pt"/>
          <style:tab-stop style:position="3284.70pt"/>
          <style:tab-stop style:position="421116.25pt" style:type="right"/>
          <style:tab-stop style:position="-5.40pt"/>
          <style:tab-stop style:position="104.70pt"/>
          <style:tab-stop style:position="3284.70pt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50.00%" fo:text-align="center"/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left" fo:margin-left="5.40pt" fo:text-indent="-5.40pt">
        <style:tab-stops>
          <style:tab-stop style:position="28.80pt"/>
          <style:tab-stop style:position="3399.90pt"/>
          <style:tab-stop style:position="421116.25pt" style:type="right"/>
          <style:tab-stop style:position="1620.20pt"/>
          <style:tab-stop style:position="104.70pt"/>
          <style:tab-stop style:position="3399.90pt"/>
        </style:tab-stops>
      </style:paragraph-properties>
    </style:style>
    <style:style style:name="P68" style:family="paragraph">
      <style:paragraph-properties fo:line-height="100.00%" fo:text-align="center"/>
    </style:style>
    <style:style style:name="P69" style:family="paragraph">
      <style:paragraph-properties fo:line-height="100.00%" fo:text-align="left" fo:margin-left="5.40pt" fo:text-indent="-5.40pt">
        <style:tab-stops>
          <style:tab-stop style:position="28.80pt"/>
          <style:tab-stop style:position="3399.90pt"/>
          <style:tab-stop style:position="421116.25pt" style:type="right"/>
          <style:tab-stop style:position="1620.20pt"/>
          <style:tab-stop style:position="104.70pt"/>
          <style:tab-stop style:position="3399.90pt"/>
        </style:tab-stops>
      </style:paragraph-properties>
    </style:style>
    <style:style style:name="P70" style:family="paragraph">
      <style:paragraph-properties fo:line-height="100.00%" fo:text-align="left" fo:margin-left="5.40pt" fo:text-indent="-5.40pt">
        <style:tab-stops>
          <style:tab-stop style:position="28.80pt"/>
          <style:tab-stop style:position="3399.90pt"/>
          <style:tab-stop style:position="421116.25pt" style:type="right"/>
          <style:tab-stop style:position="-5.40pt"/>
          <style:tab-stop style:position="104.70pt"/>
          <style:tab-stop style:position="3399.90pt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left="5.40pt" fo:text-indent="-5.40pt">
        <style:tab-stops>
          <style:tab-stop style:position="28.80pt"/>
          <style:tab-stop style:position="3399.90pt"/>
          <style:tab-stop style:position="421116.25pt" style:type="right"/>
          <style:tab-stop style:position="-5.40pt"/>
          <style:tab-stop style:position="104.70pt"/>
          <style:tab-stop style:position="3399.90pt"/>
        </style:tab-stops>
      </style:paragraph-properties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left" fo:margin-left="5.40pt" fo:text-indent="-5.40pt">
        <style:tab-stops>
          <style:tab-stop style:position="28.80pt"/>
          <style:tab-stop style:position="3399.90pt"/>
          <style:tab-stop style:position="421116.25pt" style:type="right"/>
          <style:tab-stop style:position="-5.40pt"/>
          <style:tab-stop style:position="104.70pt"/>
          <style:tab-stop style:position="3399.90pt"/>
        </style:tab-stops>
      </style:paragraph-properties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left" fo:margin-left="5.40pt" fo:text-indent="-5.40pt">
        <style:tab-stops>
          <style:tab-stop style:position="28.80pt"/>
          <style:tab-stop style:position="3399.90pt"/>
          <style:tab-stop style:position="421116.25pt" style:type="right"/>
          <style:tab-stop style:position="-5.40pt"/>
          <style:tab-stop style:position="104.70pt"/>
          <style:tab-stop style:position="3399.90pt"/>
        </style:tab-stops>
      </style:paragraph-properties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 fo:margin-left="5.40pt" fo:text-indent="-5.40pt">
        <style:tab-stops>
          <style:tab-stop style:position="28.80pt"/>
          <style:tab-stop style:position="3399.90pt"/>
          <style:tab-stop style:position="421116.25pt" style:type="right"/>
          <style:tab-stop style:position="-5.40pt"/>
          <style:tab-stop style:position="104.70pt"/>
          <style:tab-stop style:position="3399.90pt"/>
        </style:tab-stops>
      </style:paragraph-properties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left" fo:margin-left="5.40pt" fo:text-indent="-5.40pt">
        <style:tab-stops>
          <style:tab-stop style:position="28.80pt"/>
          <style:tab-stop style:position="3399.90pt"/>
          <style:tab-stop style:position="421116.25pt" style:type="right"/>
          <style:tab-stop style:position="-5.40pt"/>
          <style:tab-stop style:position="104.70pt"/>
          <style:tab-stop style:position="3399.90pt"/>
        </style:tab-stops>
      </style:paragraph-properties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left" fo:margin-left="5.40pt" fo:text-indent="-5.40pt">
        <style:tab-stops>
          <style:tab-stop style:position="28.80pt"/>
          <style:tab-stop style:position="3399.90pt"/>
          <style:tab-stop style:position="421116.25pt" style:type="right"/>
          <style:tab-stop style:position="-5.40pt"/>
          <style:tab-stop style:position="104.70pt"/>
          <style:tab-stop style:position="3399.90pt"/>
        </style:tab-stops>
      </style:paragraph-properties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left" fo:margin-left="5.40pt" fo:text-indent="-5.40pt">
        <style:tab-stops>
          <style:tab-stop style:position="28.80pt"/>
          <style:tab-stop style:position="3399.90pt"/>
          <style:tab-stop style:position="421116.25pt" style:type="right"/>
          <style:tab-stop style:position="-5.40pt"/>
          <style:tab-stop style:position="104.70pt"/>
          <style:tab-stop style:position="3399.90pt"/>
        </style:tab-stops>
      </style:paragraph-properties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left" fo:margin-left="5.40pt" fo:text-indent="-5.40pt">
        <style:tab-stops>
          <style:tab-stop style:position="28.80pt"/>
          <style:tab-stop style:position="3399.90pt"/>
          <style:tab-stop style:position="421116.25pt" style:type="right"/>
          <style:tab-stop style:position="-5.40pt"/>
          <style:tab-stop style:position="104.70pt"/>
          <style:tab-stop style:position="3399.90pt"/>
        </style:tab-stops>
      </style:paragraph-properties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left">
        <style:tab-stops>
          <style:tab-stop style:position="32.25pt"/>
        </style:tab-stops>
      </style:paragraph-properties>
    </style:style>
    <style:style style:name="P89" style:family="paragraph">
      <style:paragraph-properties fo:line-height="100.00%" fo:text-align="left" fo:margin-left="5.40pt" fo:text-indent="-5.40pt">
        <style:tab-stops>
          <style:tab-stop style:position="28.80pt"/>
          <style:tab-stop style:position="3399.90pt"/>
          <style:tab-stop style:position="421116.25pt" style:type="right"/>
          <style:tab-stop style:position="-5.40pt"/>
          <style:tab-stop style:position="104.70pt"/>
          <style:tab-stop style:position="3399.90pt"/>
        </style:tab-stops>
      </style:paragraph-properties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left" fo:margin-left="5.40pt" fo:text-indent="-5.40pt">
        <style:tab-stops>
          <style:tab-stop style:position="28.80pt"/>
          <style:tab-stop style:position="3399.90pt"/>
          <style:tab-stop style:position="421116.25pt" style:type="right"/>
          <style:tab-stop style:position="-5.40pt"/>
          <style:tab-stop style:position="104.70pt"/>
          <style:tab-stop style:position="3399.90pt"/>
        </style:tab-stops>
      </style:paragraph-properties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left" fo:margin-left="5.40pt" fo:text-indent="-5.40pt">
        <style:tab-stops>
          <style:tab-stop style:position="28.80pt"/>
          <style:tab-stop style:position="3399.90pt"/>
          <style:tab-stop style:position="421116.25pt" style:type="right"/>
          <style:tab-stop style:position="-5.40pt"/>
          <style:tab-stop style:position="104.70pt"/>
          <style:tab-stop style:position="3399.90pt"/>
        </style:tab-stops>
      </style:paragraph-properties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left" fo:margin-left="5.40pt" fo:text-indent="-5.40pt">
        <style:tab-stops>
          <style:tab-stop style:position="28.80pt"/>
          <style:tab-stop style:position="3399.90pt"/>
          <style:tab-stop style:position="421116.25pt" style:type="right"/>
          <style:tab-stop style:position="-5.40pt"/>
          <style:tab-stop style:position="104.70pt"/>
          <style:tab-stop style:position="3399.90pt"/>
        </style:tab-stops>
      </style:paragraph-properties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left" fo:margin-left="5.40pt" fo:text-indent="-5.40pt">
        <style:tab-stops>
          <style:tab-stop style:position="28.80pt"/>
          <style:tab-stop style:position="3399.90pt"/>
          <style:tab-stop style:position="421116.25pt" style:type="right"/>
          <style:tab-stop style:position="-5.40pt"/>
          <style:tab-stop style:position="104.70pt"/>
          <style:tab-stop style:position="3399.90pt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left" fo:margin-left="5.40pt" fo:text-indent="-5.40pt">
        <style:tab-stops>
          <style:tab-stop style:position="28.80pt"/>
          <style:tab-stop style:position="3399.90pt"/>
          <style:tab-stop style:position="421116.25pt" style:type="right"/>
          <style:tab-stop style:position="-5.40pt"/>
          <style:tab-stop style:position="104.70pt"/>
          <style:tab-stop style:position="3399.90pt"/>
        </style:tab-stops>
      </style:paragraph-properties>
    </style:style>
    <style:style style:name="P100" style:family="paragraph">
      <style:paragraph-properties fo:line-height="100.00%" fo:text-align="left" fo:margin-left="5.40pt" fo:text-indent="-5.40pt">
        <style:tab-stops>
          <style:tab-stop style:position="28.80pt"/>
          <style:tab-stop style:position="3399.90pt"/>
          <style:tab-stop style:position="421116.25pt" style:type="right"/>
          <style:tab-stop style:position="-5.40pt"/>
          <style:tab-stop style:position="104.70pt"/>
          <style:tab-stop style:position="3399.90pt"/>
        </style:tab-stops>
      </style:paragraph-properties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left" fo:margin-left="5.40pt" fo:text-indent="-5.40pt">
        <style:tab-stops>
          <style:tab-stop style:position="28.80pt"/>
          <style:tab-stop style:position="3399.90pt"/>
          <style:tab-stop style:position="421116.25pt" style:type="right"/>
          <style:tab-stop style:position="-5.40pt"/>
          <style:tab-stop style:position="104.70pt"/>
          <style:tab-stop style:position="3399.90pt"/>
        </style:tab-stops>
      </style:paragraph-properties>
    </style:style>
    <style:style style:name="P103" style:family="paragraph">
      <style:paragraph-properties fo:line-height="100.00%" fo:text-align="left" fo:margin-left="5.40pt" fo:text-indent="-5.40pt">
        <style:tab-stops>
          <style:tab-stop style:position="28.80pt"/>
          <style:tab-stop style:position="3399.90pt"/>
          <style:tab-stop style:position="421116.25pt" style:type="right"/>
          <style:tab-stop style:position="-5.40pt"/>
          <style:tab-stop style:position="104.70pt"/>
          <style:tab-stop style:position="3399.90pt"/>
        </style:tab-stops>
      </style:paragraph-properties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left" fo:margin-left="5.40pt" fo:text-indent="-5.40pt">
        <style:tab-stops>
          <style:tab-stop style:position="28.80pt"/>
          <style:tab-stop style:position="3399.90pt"/>
          <style:tab-stop style:position="421116.25pt" style:type="right"/>
          <style:tab-stop style:position="-5.40pt"/>
          <style:tab-stop style:position="104.70pt"/>
          <style:tab-stop style:position="3399.90pt"/>
        </style:tab-stops>
      </style:paragraph-properties>
    </style:style>
    <style:style style:name="P106" style:family="paragraph">
      <style:paragraph-properties fo:line-height="100.00%" fo:text-align="left" fo:margin-left="5.40pt" fo:text-indent="-5.40pt">
        <style:tab-stops>
          <style:tab-stop style:position="28.80pt"/>
          <style:tab-stop style:position="3284.70pt"/>
          <style:tab-stop style:position="421116.25pt" style:type="right"/>
          <style:tab-stop style:position="-5.40pt"/>
          <style:tab-stop style:position="104.70pt"/>
          <style:tab-stop style:position="3284.70pt"/>
        </style:tab-stops>
      </style:paragraph-properties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left" fo:margin-left="5.40pt" fo:text-indent="-5.40pt">
        <style:tab-stops>
          <style:tab-stop style:position="28.80pt"/>
          <style:tab-stop style:position="3284.70pt"/>
          <style:tab-stop style:position="421116.25pt" style:type="right"/>
          <style:tab-stop style:position="-5.40pt"/>
          <style:tab-stop style:position="104.70pt"/>
          <style:tab-stop style:position="3284.70pt"/>
        </style:tab-stops>
      </style:paragraph-properties>
    </style:style>
    <style:style style:name="P109" style:family="paragraph">
      <style:paragraph-properties fo:line-height="150.00%" fo:text-align="center"/>
    </style:style>
    <style:style style:name="P110" style:family="paragraph">
      <style:paragraph-properties fo:line-height="100.00%" fo:text-align="center"/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left" fo:margin-left="5.40pt" fo:text-indent="-5.40pt">
        <style:tab-stops>
          <style:tab-stop style:position="28.30pt"/>
          <style:tab-stop style:position="3399.90pt"/>
          <style:tab-stop style:position="421116.25pt" style:type="right"/>
          <style:tab-stop style:position="1620.20pt"/>
          <style:tab-stop style:position="105.20pt"/>
          <style:tab-stop style:position="3399.90pt"/>
        </style:tab-stops>
      </style:paragraph-properties>
    </style:style>
    <style:style style:name="P113" style:family="paragraph">
      <style:paragraph-properties fo:line-height="100.00%" fo:text-align="center"/>
    </style:style>
    <style:style style:name="P114" style:family="paragraph">
      <style:paragraph-properties fo:line-height="100.00%" fo:text-align="left" fo:margin-left="5.40pt" fo:text-indent="-5.40pt">
        <style:tab-stops>
          <style:tab-stop style:position="28.30pt"/>
          <style:tab-stop style:position="3399.90pt"/>
          <style:tab-stop style:position="421116.25pt" style:type="right"/>
          <style:tab-stop style:position="1620.20pt"/>
          <style:tab-stop style:position="105.20pt"/>
          <style:tab-stop style:position="3399.90pt"/>
        </style:tab-stops>
      </style:paragraph-properties>
    </style:style>
    <style:style style:name="P115" style:family="paragraph">
      <style:paragraph-properties fo:line-height="100.00%" fo:text-align="left" fo:margin-left="5.40pt" fo:text-indent="-5.40pt">
        <style:tab-stops>
          <style:tab-stop style:position="28.30pt"/>
          <style:tab-stop style:position="3399.90pt"/>
          <style:tab-stop style:position="421116.25pt" style:type="right"/>
          <style:tab-stop style:position="-5.40pt"/>
          <style:tab-stop style:position="105.20pt"/>
          <style:tab-stop style:position="3399.90pt"/>
        </style:tab-stops>
      </style:paragraph-properties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left" fo:margin-left="5.40pt" fo:text-indent="-5.40pt">
        <style:tab-stops>
          <style:tab-stop style:position="28.30pt"/>
          <style:tab-stop style:position="3399.90pt"/>
          <style:tab-stop style:position="421116.25pt" style:type="right"/>
          <style:tab-stop style:position="-5.40pt"/>
          <style:tab-stop style:position="105.20pt"/>
          <style:tab-stop style:position="3399.90pt"/>
        </style:tab-stops>
      </style:paragraph-properties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left" fo:margin-left="5.40pt" fo:text-indent="-5.40pt">
        <style:tab-stops>
          <style:tab-stop style:position="28.30pt"/>
          <style:tab-stop style:position="3399.90pt"/>
          <style:tab-stop style:position="421116.25pt" style:type="right"/>
          <style:tab-stop style:position="-5.40pt"/>
          <style:tab-stop style:position="105.20pt"/>
          <style:tab-stop style:position="3399.90pt"/>
        </style:tab-stops>
      </style:paragraph-properties>
    </style:style>
    <style:style style:name="P120" style:family="paragraph">
      <style:paragraph-properties fo:line-height="100.00%" fo:text-align="left"/>
    </style:style>
    <style:style style:name="P121" style:family="paragraph">
      <style:paragraph-properties fo:line-height="100.00%" fo:text-align="left" fo:margin-left="5.40pt" fo:text-indent="-5.40pt">
        <style:tab-stops>
          <style:tab-stop style:position="28.30pt"/>
          <style:tab-stop style:position="3399.90pt"/>
          <style:tab-stop style:position="421116.25pt" style:type="right"/>
          <style:tab-stop style:position="-5.40pt"/>
          <style:tab-stop style:position="105.20pt"/>
          <style:tab-stop style:position="3399.90pt"/>
        </style:tab-stops>
      </style:paragraph-properties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left" fo:margin-left="5.40pt" fo:text-indent="-5.40pt">
        <style:tab-stops>
          <style:tab-stop style:position="28.30pt"/>
          <style:tab-stop style:position="3399.90pt"/>
          <style:tab-stop style:position="421116.25pt" style:type="right"/>
          <style:tab-stop style:position="-5.40pt"/>
          <style:tab-stop style:position="105.20pt"/>
          <style:tab-stop style:position="3399.90pt"/>
        </style:tab-stops>
      </style:paragraph-properties>
    </style: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00.00%" fo:text-align="left" fo:margin-left="5.40pt" fo:text-indent="-5.40pt">
        <style:tab-stops>
          <style:tab-stop style:position="28.30pt"/>
          <style:tab-stop style:position="3399.90pt"/>
          <style:tab-stop style:position="421116.25pt" style:type="right"/>
          <style:tab-stop style:position="-5.40pt"/>
          <style:tab-stop style:position="105.20pt"/>
          <style:tab-stop style:position="3399.90pt"/>
        </style:tab-stops>
      </style:paragraph-properties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left" fo:margin-left="5.40pt" fo:text-indent="-5.40pt">
        <style:tab-stops>
          <style:tab-stop style:position="28.30pt"/>
          <style:tab-stop style:position="3399.90pt"/>
          <style:tab-stop style:position="421116.25pt" style:type="right"/>
          <style:tab-stop style:position="-5.40pt"/>
          <style:tab-stop style:position="105.20pt"/>
          <style:tab-stop style:position="3399.90pt"/>
        </style:tab-stops>
      </style:paragraph-properties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left">
        <style:tab-stops>
          <style:tab-stop style:position="32.25pt"/>
        </style:tab-stops>
      </style:paragraph-properties>
    </style:style>
    <style:style style:name="P130" style:family="paragraph">
      <style:paragraph-properties fo:line-height="100.00%" fo:text-align="left" fo:margin-left="5.40pt" fo:text-indent="-5.40pt">
        <style:tab-stops>
          <style:tab-stop style:position="28.30pt"/>
          <style:tab-stop style:position="3399.90pt"/>
          <style:tab-stop style:position="421116.25pt" style:type="right"/>
          <style:tab-stop style:position="-5.40pt"/>
          <style:tab-stop style:position="105.20pt"/>
          <style:tab-stop style:position="3399.90pt"/>
        </style:tab-stops>
      </style:paragraph-properties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00.00%" fo:text-align="left" fo:margin-left="5.40pt" fo:text-indent="-5.40pt">
        <style:tab-stops>
          <style:tab-stop style:position="28.30pt"/>
          <style:tab-stop style:position="3399.90pt"/>
          <style:tab-stop style:position="421116.25pt" style:type="right"/>
          <style:tab-stop style:position="-5.40pt"/>
          <style:tab-stop style:position="105.20pt"/>
          <style:tab-stop style:position="3399.90pt"/>
        </style:tab-stops>
      </style:paragraph-properties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50.00%" fo:text-align="center"/>
    </style:style>
    <style:style style:name="P135" style:family="paragraph">
      <style:paragraph-properties fo:line-height="100.00%" fo:text-align="center"/>
    </style:style>
    <style:style style:name="P136" style:family="paragraph">
      <style:paragraph-properties fo:line-height="100.00%" fo:text-align="left" fo:margin-left="5.40pt" fo:text-indent="-5.40pt">
        <style:tab-stops>
          <style:tab-stop style:position="28.80pt"/>
          <style:tab-stop style:position="3399.90pt"/>
          <style:tab-stop style:position="421116.25pt" style:type="right"/>
          <style:tab-stop style:position="1620.20pt"/>
          <style:tab-stop style:position="113.75pt"/>
          <style:tab-stop style:position="3399.90pt"/>
        </style:tab-stops>
      </style:paragraph-properties>
    </style:style>
    <style:style style:name="P137" style:family="paragraph">
      <style:paragraph-properties fo:line-height="100.00%" fo:text-align="center"/>
    </style:style>
    <style:style style:name="P138" style:family="paragraph">
      <style:paragraph-properties fo:line-height="100.00%" fo:text-align="left" fo:margin-left="5.40pt" fo:text-indent="-5.40pt">
        <style:tab-stops>
          <style:tab-stop style:position="28.80pt"/>
          <style:tab-stop style:position="3399.90pt"/>
          <style:tab-stop style:position="421116.25pt" style:type="right"/>
          <style:tab-stop style:position="1620.20pt"/>
          <style:tab-stop style:position="113.75pt"/>
          <style:tab-stop style:position="3399.90pt"/>
        </style:tab-stops>
      </style:paragraph-properties>
    </style:style>
    <style:style style:name="P139" style:family="paragraph">
      <style:paragraph-properties fo:line-height="100.00%" fo:text-align="left" fo:margin-left="5.40pt" fo:text-indent="-5.40pt">
        <style:tab-stops>
          <style:tab-stop style:position="28.80pt"/>
          <style:tab-stop style:position="3399.90pt"/>
          <style:tab-stop style:position="421116.25pt" style:type="right"/>
          <style:tab-stop style:position="-5.40pt"/>
          <style:tab-stop style:position="113.75pt"/>
          <style:tab-stop style:position="3399.90pt"/>
        </style:tab-stops>
      </style:paragraph-properties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00.00%" fo:text-align="left" fo:margin-left="5.40pt" fo:text-indent="-5.40pt">
        <style:tab-stops>
          <style:tab-stop style:position="28.80pt"/>
          <style:tab-stop style:position="3399.90pt"/>
          <style:tab-stop style:position="421116.25pt" style:type="right"/>
          <style:tab-stop style:position="-5.40pt"/>
          <style:tab-stop style:position="113.75pt"/>
          <style:tab-stop style:position="3399.90pt"/>
        </style:tab-stops>
      </style:paragraph-properties>
    </style:style>
    <style:style style:name="P142" style:family="paragraph">
      <style:paragraph-properties fo:line-height="100.00%" fo:text-align="left"/>
    </style:style>
    <style:style style:name="P143" style:family="paragraph">
      <style:paragraph-properties fo:line-height="100.00%" fo:text-align="left" fo:margin-left="5.40pt" fo:text-indent="-5.40pt">
        <style:tab-stops>
          <style:tab-stop style:position="28.80pt"/>
          <style:tab-stop style:position="3399.90pt"/>
          <style:tab-stop style:position="421116.25pt" style:type="right"/>
          <style:tab-stop style:position="-5.40pt"/>
          <style:tab-stop style:position="113.75pt"/>
          <style:tab-stop style:position="3399.90pt"/>
        </style:tab-stops>
      </style:paragraph-properties>
    </style:style>
    <style:style style:name="P144" style:family="paragraph">
      <style:paragraph-properties fo:line-height="100.00%" fo:text-align="left"/>
    </style:style>
    <style:style style:name="P145" style:family="paragraph">
      <style:paragraph-properties fo:line-height="100.00%" fo:text-align="left" fo:margin-left="5.40pt" fo:text-indent="-5.40pt">
        <style:tab-stops>
          <style:tab-stop style:position="28.80pt"/>
          <style:tab-stop style:position="3399.90pt"/>
          <style:tab-stop style:position="421116.25pt" style:type="right"/>
          <style:tab-stop style:position="-5.40pt"/>
          <style:tab-stop style:position="113.75pt"/>
          <style:tab-stop style:position="3399.90pt"/>
        </style:tab-stops>
      </style:paragraph-properties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00.00%" fo:text-align="left" fo:margin-left="5.40pt" fo:text-indent="-5.40pt">
        <style:tab-stops>
          <style:tab-stop style:position="28.80pt"/>
          <style:tab-stop style:position="3399.90pt"/>
          <style:tab-stop style:position="421116.25pt" style:type="right"/>
          <style:tab-stop style:position="-5.40pt"/>
          <style:tab-stop style:position="113.75pt"/>
          <style:tab-stop style:position="3399.90pt"/>
        </style:tab-stops>
      </style:paragraph-properties>
    </style:style>
    <style:style style:name="P148" style:family="paragraph">
      <style:paragraph-properties fo:line-height="100.00%" fo:text-align="left"/>
    </style:style>
    <style:style style:name="P149" style:family="paragraph">
      <style:paragraph-properties fo:line-height="100.00%" fo:text-align="left" fo:margin-left="5.40pt" fo:text-indent="-5.40pt">
        <style:tab-stops>
          <style:tab-stop style:position="28.80pt"/>
          <style:tab-stop style:position="3399.90pt"/>
          <style:tab-stop style:position="421116.25pt" style:type="right"/>
          <style:tab-stop style:position="-5.40pt"/>
          <style:tab-stop style:position="113.75pt"/>
          <style:tab-stop style:position="3399.90pt"/>
        </style:tab-stops>
      </style:paragraph-properties>
    </style:style>
    <style:style style:name="P150" style:family="paragraph">
      <style:paragraph-properties fo:line-height="100.00%" fo:text-align="left"/>
    </style:style>
    <style:style style:name="P151" style:family="paragraph">
      <style:paragraph-properties fo:line-height="100.00%" fo:text-align="left" fo:margin-left="5.40pt" fo:text-indent="-5.40pt">
        <style:tab-stops>
          <style:tab-stop style:position="28.80pt"/>
          <style:tab-stop style:position="3399.90pt"/>
          <style:tab-stop style:position="421116.25pt" style:type="right"/>
          <style:tab-stop style:position="-5.40pt"/>
          <style:tab-stop style:position="113.75pt"/>
          <style:tab-stop style:position="3399.90pt"/>
        </style:tab-stops>
      </style:paragraph-properties>
    </style:style>
    <style:style style:name="P152" style:family="paragraph">
      <style:paragraph-properties fo:line-height="100.00%" fo:text-align="left"/>
    </style:style>
    <style:style style:name="P153" style:family="paragraph">
      <style:paragraph-properties fo:line-height="100.00%" fo:text-align="left" fo:margin-left="5.40pt" fo:text-indent="-5.40pt">
        <style:tab-stops>
          <style:tab-stop style:position="28.80pt"/>
          <style:tab-stop style:position="3399.90pt"/>
          <style:tab-stop style:position="421116.25pt" style:type="right"/>
          <style:tab-stop style:position="-5.40pt"/>
          <style:tab-stop style:position="113.75pt"/>
          <style:tab-stop style:position="3399.90pt"/>
        </style:tab-stops>
      </style:paragraph-properties>
    </style:style>
    <style:style style:name="P154" style:family="paragraph">
      <style:paragraph-properties fo:line-height="100.00%" fo:text-align="left"/>
    </style:style>
    <style:style style:name="P155" style:family="paragraph">
      <style:paragraph-properties fo:line-height="100.00%" fo:text-align="left" fo:margin-left="5.40pt" fo:text-indent="-5.40pt">
        <style:tab-stops>
          <style:tab-stop style:position="28.80pt"/>
          <style:tab-stop style:position="3399.90pt"/>
          <style:tab-stop style:position="421116.25pt" style:type="right"/>
          <style:tab-stop style:position="-5.40pt"/>
          <style:tab-stop style:position="113.75pt"/>
          <style:tab-stop style:position="3399.90pt"/>
        </style:tab-stops>
      </style:paragraph-properties>
    </style: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00.00%" fo:text-align="left">
        <style:tab-stops>
          <style:tab-stop style:position="32.25pt"/>
        </style:tab-stops>
      </style:paragraph-properties>
    </style:style>
    <style:style style:name="P158" style:family="paragraph">
      <style:paragraph-properties fo:line-height="100.00%" fo:text-align="left" fo:margin-left="5.40pt" fo:text-indent="-5.40pt">
        <style:tab-stops>
          <style:tab-stop style:position="28.80pt"/>
          <style:tab-stop style:position="3399.90pt"/>
          <style:tab-stop style:position="421116.25pt" style:type="right"/>
          <style:tab-stop style:position="-5.40pt"/>
          <style:tab-stop style:position="113.75pt"/>
          <style:tab-stop style:position="3399.90pt"/>
        </style:tab-stops>
      </style:paragraph-properties>
    </style:style>
    <style:style style:name="P159" style:family="paragraph">
      <style:paragraph-properties fo:line-height="100.00%" fo:text-align="left"/>
    </style:style>
    <style:style style:name="P160" style:family="paragraph">
      <style:paragraph-properties fo:line-height="100.00%" fo:text-align="left" fo:margin-left="5.40pt" fo:text-indent="-5.40pt">
        <style:tab-stops>
          <style:tab-stop style:position="28.80pt"/>
          <style:tab-stop style:position="3399.90pt"/>
          <style:tab-stop style:position="421116.25pt" style:type="right"/>
          <style:tab-stop style:position="-5.40pt"/>
          <style:tab-stop style:position="113.75pt"/>
          <style:tab-stop style:position="3399.90pt"/>
        </style:tab-stops>
      </style:paragraph-properties>
    </style:style>
    <style:style style:name="P161" style:family="paragraph">
      <style:paragraph-properties fo:line-height="100.00%" fo:text-align="left"/>
    </style:style>
    <style:style style:name="P162" style:family="paragraph">
      <style:paragraph-properties fo:line-height="100.00%" fo:text-align="left" fo:margin-left="5.40pt" fo:text-indent="-5.40pt">
        <style:tab-stops>
          <style:tab-stop style:position="28.80pt"/>
          <style:tab-stop style:position="3399.90pt"/>
          <style:tab-stop style:position="421116.25pt" style:type="right"/>
          <style:tab-stop style:position="-5.40pt"/>
          <style:tab-stop style:position="113.75pt"/>
          <style:tab-stop style:position="3399.90pt"/>
        </style:tab-stops>
      </style:paragraph-properties>
    </style:style>
    <style:style style:name="P163" style:family="paragraph">
      <style:paragraph-properties fo:line-height="100.00%" fo:text-align="left"/>
    </style:style>
    <style:style style:name="P164" style:family="paragraph">
      <style:paragraph-properties fo:line-height="100.00%" fo:text-align="left" fo:margin-left="5.40pt" fo:text-indent="-5.40pt">
        <style:tab-stops>
          <style:tab-stop style:position="28.80pt"/>
          <style:tab-stop style:position="3399.90pt"/>
          <style:tab-stop style:position="421116.25pt" style:type="right"/>
          <style:tab-stop style:position="-5.40pt"/>
          <style:tab-stop style:position="113.75pt"/>
          <style:tab-stop style:position="3399.90pt"/>
        </style:tab-stops>
      </style:paragraph-properties>
    </style:style>
    <style:style style:name="P165" style:family="paragraph">
      <style:paragraph-properties fo:line-height="100.00%" fo:text-align="left"/>
    </style:style>
    <style:style style:name="P166" style:family="paragraph">
      <style:paragraph-properties fo:line-height="100.00%" fo:text-align="left" fo:margin-left="5.40pt" fo:text-indent="-5.40pt">
        <style:tab-stops>
          <style:tab-stop style:position="28.80pt"/>
          <style:tab-stop style:position="3399.90pt"/>
          <style:tab-stop style:position="421116.25pt" style:type="right"/>
          <style:tab-stop style:position="-5.40pt"/>
          <style:tab-stop style:position="113.75pt"/>
          <style:tab-stop style:position="3399.90pt"/>
        </style:tab-stops>
      </style:paragraph-properties>
    </style:style>
    <style:style style:name="P167" style:family="paragraph">
      <style:paragraph-properties fo:line-height="100.00%" fo:text-align="left"/>
    </style:style>
    <style:style style:name="P168" style:family="paragraph">
      <style:paragraph-properties fo:line-height="100.00%" fo:text-align="left" fo:margin-left="5.40pt" fo:text-indent="-5.40pt">
        <style:tab-stops>
          <style:tab-stop style:position="28.80pt"/>
          <style:tab-stop style:position="3399.90pt"/>
          <style:tab-stop style:position="421116.25pt" style:type="right"/>
          <style:tab-stop style:position="-5.40pt"/>
          <style:tab-stop style:position="113.75pt"/>
          <style:tab-stop style:position="3399.90pt"/>
        </style:tab-stops>
      </style:paragraph-properties>
    </style:style>
    <style:style style:name="P169" style:family="paragraph">
      <style:paragraph-properties fo:line-height="100.00%" fo:text-align="left" fo:margin-left="5.40pt" fo:text-indent="-5.40pt">
        <style:tab-stops>
          <style:tab-stop style:position="28.80pt"/>
          <style:tab-stop style:position="3399.90pt"/>
          <style:tab-stop style:position="421116.25pt" style:type="right"/>
          <style:tab-stop style:position="-5.40pt"/>
          <style:tab-stop style:position="113.75pt"/>
          <style:tab-stop style:position="3399.90pt"/>
        </style:tab-stops>
      </style:paragraph-properties>
    </style:style>
    <style:style style:name="P170" style:family="paragraph">
      <style:paragraph-properties fo:line-height="100.00%" fo:text-align="left"/>
    </style:style>
    <style:style style:name="P171" style:family="paragraph">
      <style:paragraph-properties fo:line-height="100.00%" fo:text-align="left" fo:margin-left="5.40pt" fo:text-indent="-5.40pt">
        <style:tab-stops>
          <style:tab-stop style:position="28.80pt"/>
          <style:tab-stop style:position="3399.90pt"/>
          <style:tab-stop style:position="421116.25pt" style:type="right"/>
          <style:tab-stop style:position="-5.40pt"/>
          <style:tab-stop style:position="113.75pt"/>
          <style:tab-stop style:position="3399.90pt"/>
        </style:tab-stops>
      </style:paragraph-properties>
    </style:style>
    <style:style style:name="P172" style:family="paragraph">
      <style:paragraph-properties fo:line-height="100.00%" fo:text-align="left" fo:margin-left="5.40pt" fo:text-indent="-5.40pt">
        <style:tab-stops>
          <style:tab-stop style:position="28.80pt"/>
          <style:tab-stop style:position="3399.90pt"/>
          <style:tab-stop style:position="421116.25pt" style:type="right"/>
          <style:tab-stop style:position="-5.40pt"/>
          <style:tab-stop style:position="113.75pt"/>
          <style:tab-stop style:position="3399.90pt"/>
        </style:tab-stops>
      </style:paragraph-properties>
    </style:style>
    <style:style style:name="P173" style:family="paragraph">
      <style:paragraph-properties fo:line-height="100.00%" fo:text-align="left"/>
    </style:style>
    <style:style style:name="P174" style:family="paragraph">
      <style:paragraph-properties fo:line-height="100.00%" fo:text-align="left" fo:margin-left="5.40pt" fo:text-indent="-5.40pt">
        <style:tab-stops>
          <style:tab-stop style:position="28.80pt"/>
          <style:tab-stop style:position="3399.90pt"/>
          <style:tab-stop style:position="421116.25pt" style:type="right"/>
          <style:tab-stop style:position="-5.40pt"/>
          <style:tab-stop style:position="113.75pt"/>
          <style:tab-stop style:position="3399.90pt"/>
        </style:tab-stops>
      </style:paragraph-properties>
    </style:style>
    <style:style style:name="P175" style:family="paragraph">
      <style:paragraph-properties fo:line-height="100.00%" fo:text-align="left" fo:margin-left="5.40pt" fo:text-indent="-5.40pt">
        <style:tab-stops>
          <style:tab-stop style:position="28.80pt"/>
          <style:tab-stop style:position="3284.70pt"/>
          <style:tab-stop style:position="421116.25pt" style:type="right"/>
          <style:tab-stop style:position="-5.40pt"/>
          <style:tab-stop style:position="113.75pt"/>
          <style:tab-stop style:position="3284.70pt"/>
        </style:tab-stops>
      </style:paragraph-properties>
    </style:style>
    <style:style style:name="P176" style:family="paragraph">
      <style:paragraph-properties fo:line-height="100.00%" fo:text-align="left"/>
    </style:style>
    <style:style style:name="P177" style:family="paragraph">
      <style:paragraph-properties fo:line-height="100.00%" fo:text-align="left" fo:margin-left="5.40pt" fo:text-indent="-5.40pt">
        <style:tab-stops>
          <style:tab-stop style:position="28.80pt"/>
          <style:tab-stop style:position="3284.70pt"/>
          <style:tab-stop style:position="421116.25pt" style:type="right"/>
          <style:tab-stop style:position="-5.40pt"/>
          <style:tab-stop style:position="113.75pt"/>
          <style:tab-stop style:position="3284.70pt"/>
        </style:tab-stops>
      </style:paragraph-properties>
    </style:style>
    <style:style style:name="P178" style:family="paragraph">
      <style:paragraph-properties fo:line-height="100.00%" fo:text-align="left"/>
    </style:style>
    <style:style style:name="P179" style:family="paragraph">
      <style:paragraph-properties fo:line-height="100.00%" fo:text-align="left" fo:margin-left="5.40pt" fo:text-indent="-5.40pt">
        <style:tab-stops>
          <style:tab-stop style:position="28.80pt"/>
          <style:tab-stop style:position="3284.70pt"/>
          <style:tab-stop style:position="421116.25pt" style:type="right"/>
          <style:tab-stop style:position="-5.40pt"/>
          <style:tab-stop style:position="113.75pt"/>
          <style:tab-stop style:position="3284.70pt"/>
        </style:tab-stops>
      </style:paragraph-properties>
    </style:style>
    <style:style style:name="P180" style:family="paragraph">
      <style:paragraph-properties fo:line-height="100.00%" fo:text-align="left"/>
    </style:style>
    <style:style style:name="P181" style:family="paragraph">
      <style:paragraph-properties fo:line-height="100.00%" fo:text-align="left" fo:margin-left="5.40pt" fo:text-indent="-5.40pt">
        <style:tab-stops>
          <style:tab-stop style:position="28.80pt"/>
          <style:tab-stop style:position="3284.70pt"/>
          <style:tab-stop style:position="421116.25pt" style:type="right"/>
          <style:tab-stop style:position="-5.40pt"/>
          <style:tab-stop style:position="113.75pt"/>
          <style:tab-stop style:position="3284.70pt"/>
        </style:tab-stops>
      </style:paragraph-properties>
    </style:style>
    <style:style style:name="P182" style:family="paragraph">
      <style:paragraph-properties fo:line-height="100.00%" fo:text-align="left"/>
    </style:style>
    <style:style style:name="P183" style:family="paragraph">
      <style:paragraph-properties fo:line-height="100.00%" fo:text-align="left" fo:margin-left="5.40pt" fo:text-indent="-5.40pt">
        <style:tab-stops>
          <style:tab-stop style:position="28.80pt"/>
          <style:tab-stop style:position="3284.70pt"/>
          <style:tab-stop style:position="421116.25pt" style:type="right"/>
          <style:tab-stop style:position="-5.40pt"/>
          <style:tab-stop style:position="113.75pt"/>
          <style:tab-stop style:position="3284.70pt"/>
        </style:tab-stops>
      </style:paragraph-properties>
    </style:style>
    <style:style style:name="P184" style:family="paragraph">
      <style:paragraph-properties fo:line-height="100.00%" fo:text-align="left"/>
    </style:style>
    <style:style style:name="P185" style:family="paragraph">
      <style:paragraph-properties fo:line-height="100.00%" fo:text-align="left" fo:margin-left="5.40pt" fo:text-indent="-5.40pt">
        <style:tab-stops>
          <style:tab-stop style:position="28.80pt"/>
          <style:tab-stop style:position="3284.70pt"/>
          <style:tab-stop style:position="421116.25pt" style:type="right"/>
          <style:tab-stop style:position="-5.40pt"/>
          <style:tab-stop style:position="113.75pt"/>
          <style:tab-stop style:position="3284.70pt"/>
        </style:tab-stops>
      </style:paragraph-properties>
    </style:style>
    <style:style style:name="P186" style:family="paragraph">
      <style:paragraph-properties fo:line-height="100.00%" fo:text-align="left"/>
    </style:style>
    <style:style style:name="P187" style:family="paragraph">
      <style:paragraph-properties fo:line-height="100.00%" fo:text-align="left" fo:margin-left="5.40pt" fo:text-indent="-5.40pt">
        <style:tab-stops>
          <style:tab-stop style:position="28.80pt"/>
          <style:tab-stop style:position="3284.70pt"/>
          <style:tab-stop style:position="421116.25pt" style:type="right"/>
          <style:tab-stop style:position="-5.40pt"/>
          <style:tab-stop style:position="113.75pt"/>
          <style:tab-stop style:position="3284.70pt"/>
        </style:tab-stops>
      </style:paragraph-properties>
    </style:style>
    <style:style style:name="P188" style:family="paragraph">
      <style:paragraph-properties fo:line-height="150.00%" fo:text-align="center"/>
    </style:style>
    <style:style style:name="P189" style:family="paragraph">
      <style:paragraph-properties fo:line-height="100.00%" fo:text-align="center"/>
    </style:style>
    <style:style style:name="P190" style:family="paragraph">
      <style:paragraph-properties fo:line-height="100.00%" fo:text-align="left"/>
    </style:style>
    <style:style style:name="P191" style:family="paragraph">
      <style:paragraph-properties fo:line-height="100.00%" fo:text-align="left" fo:margin-left="5.40pt" fo:text-indent="-5.40pt">
        <style:tab-stops>
          <style:tab-stop style:position="28.30pt"/>
          <style:tab-stop style:position="3399.90pt"/>
          <style:tab-stop style:position="421116.25pt" style:type="right"/>
          <style:tab-stop style:position="1620.20pt"/>
          <style:tab-stop style:position="102.45pt"/>
          <style:tab-stop style:position="3399.90pt"/>
        </style:tab-stops>
      </style:paragraph-properties>
    </style:style>
    <style:style style:name="P192" style:family="paragraph">
      <style:paragraph-properties fo:line-height="100.00%" fo:text-align="center"/>
    </style:style>
    <style:style style:name="P193" style:family="paragraph">
      <style:paragraph-properties fo:line-height="100.00%" fo:text-align="left" fo:margin-left="5.40pt" fo:text-indent="-5.40pt">
        <style:tab-stops>
          <style:tab-stop style:position="28.30pt"/>
          <style:tab-stop style:position="3399.90pt"/>
          <style:tab-stop style:position="421116.25pt" style:type="right"/>
          <style:tab-stop style:position="1620.20pt"/>
          <style:tab-stop style:position="102.45pt"/>
          <style:tab-stop style:position="3399.90pt"/>
        </style:tab-stops>
      </style:paragraph-properties>
    </style:style>
    <style:style style:name="P194" style:family="paragraph">
      <style:paragraph-properties fo:line-height="100.00%" fo:text-align="left" fo:margin-left="5.40pt" fo:text-indent="-5.40pt">
        <style:tab-stops>
          <style:tab-stop style:position="28.30pt"/>
          <style:tab-stop style:position="3399.90pt"/>
          <style:tab-stop style:position="421116.25pt" style:type="right"/>
          <style:tab-stop style:position="-5.40pt"/>
          <style:tab-stop style:position="102.45pt"/>
          <style:tab-stop style:position="3399.90pt"/>
        </style:tab-stops>
      </style:paragraph-properties>
    </style:style>
    <style:style style:name="P195" style:family="paragraph">
      <style:paragraph-properties fo:line-height="100.00%" fo:text-align="left"/>
    </style:style>
    <style:style style:name="P196" style:family="paragraph">
      <style:paragraph-properties fo:line-height="100.00%" fo:text-align="left" fo:margin-left="5.40pt" fo:text-indent="-5.40pt">
        <style:tab-stops>
          <style:tab-stop style:position="28.30pt"/>
          <style:tab-stop style:position="3399.90pt"/>
          <style:tab-stop style:position="421116.25pt" style:type="right"/>
          <style:tab-stop style:position="-5.40pt"/>
          <style:tab-stop style:position="102.45pt"/>
          <style:tab-stop style:position="3399.90pt"/>
        </style:tab-stops>
      </style:paragraph-properties>
    </style:style>
    <style:style style:name="P197" style:family="paragraph">
      <style:paragraph-properties fo:line-height="100.00%" fo:text-align="left"/>
    </style:style>
    <style:style style:name="P198" style:family="paragraph">
      <style:paragraph-properties fo:line-height="100.00%" fo:text-align="left" fo:margin-left="5.40pt" fo:text-indent="-5.40pt">
        <style:tab-stops>
          <style:tab-stop style:position="28.30pt"/>
          <style:tab-stop style:position="3399.90pt"/>
          <style:tab-stop style:position="421116.25pt" style:type="right"/>
          <style:tab-stop style:position="-5.40pt"/>
          <style:tab-stop style:position="102.45pt"/>
          <style:tab-stop style:position="3399.90pt"/>
        </style:tab-stops>
      </style:paragraph-properties>
    </style:style>
    <style:style style:name="P199" style:family="paragraph">
      <style:paragraph-properties fo:line-height="100.00%" fo:text-align="left"/>
    </style:style>
    <style:style style:name="P200" style:family="paragraph">
      <style:paragraph-properties fo:line-height="100.00%" fo:text-align="left" fo:margin-left="5.40pt" fo:text-indent="-5.40pt">
        <style:tab-stops>
          <style:tab-stop style:position="28.30pt"/>
          <style:tab-stop style:position="3399.90pt"/>
          <style:tab-stop style:position="421116.25pt" style:type="right"/>
          <style:tab-stop style:position="-5.40pt"/>
          <style:tab-stop style:position="102.45pt"/>
          <style:tab-stop style:position="3399.90pt"/>
        </style:tab-stops>
      </style:paragraph-properties>
    </style:style>
    <style:style style:name="P201" style:family="paragraph">
      <style:paragraph-properties fo:line-height="100.00%" fo:text-align="left"/>
    </style:style>
    <style:style style:name="P202" style:family="paragraph">
      <style:paragraph-properties fo:line-height="100.00%" fo:text-align="left" fo:margin-left="5.40pt" fo:text-indent="-5.40pt">
        <style:tab-stops>
          <style:tab-stop style:position="28.30pt"/>
          <style:tab-stop style:position="3399.90pt"/>
          <style:tab-stop style:position="421116.25pt" style:type="right"/>
          <style:tab-stop style:position="-5.40pt"/>
          <style:tab-stop style:position="102.45pt"/>
          <style:tab-stop style:position="3399.90pt"/>
        </style:tab-stops>
      </style:paragraph-properties>
    </style:style>
    <style:style style:name="P203" style:family="paragraph">
      <style:paragraph-properties fo:line-height="100.00%" fo:text-align="left"/>
    </style:style>
    <style:style style:name="P204" style:family="paragraph">
      <style:paragraph-properties fo:line-height="100.00%" fo:text-align="left" fo:margin-left="5.40pt" fo:text-indent="-5.40pt">
        <style:tab-stops>
          <style:tab-stop style:position="28.30pt"/>
          <style:tab-stop style:position="3399.90pt"/>
          <style:tab-stop style:position="421116.25pt" style:type="right"/>
          <style:tab-stop style:position="-5.40pt"/>
          <style:tab-stop style:position="102.45pt"/>
          <style:tab-stop style:position="3399.90pt"/>
        </style:tab-stops>
      </style:paragraph-properties>
    </style:style>
    <style:style style:name="P205" style:family="paragraph">
      <style:paragraph-properties fo:line-height="100.00%" fo:text-align="left"/>
    </style:style>
    <style:style style:name="P206" style:family="paragraph">
      <style:paragraph-properties fo:line-height="100.00%" fo:text-align="left" fo:margin-left="5.40pt" fo:text-indent="-5.40pt">
        <style:tab-stops>
          <style:tab-stop style:position="28.30pt"/>
          <style:tab-stop style:position="3399.90pt"/>
          <style:tab-stop style:position="421116.25pt" style:type="right"/>
          <style:tab-stop style:position="-5.40pt"/>
          <style:tab-stop style:position="102.45pt"/>
          <style:tab-stop style:position="3399.90pt"/>
        </style:tab-stops>
      </style:paragraph-properties>
    </style:style>
    <style:style style:name="P207" style:family="paragraph">
      <style:paragraph-properties fo:line-height="100.00%" fo:text-align="left"/>
    </style:style>
    <style:style style:name="P208" style:family="paragraph">
      <style:paragraph-properties fo:line-height="100.00%" fo:text-align="left">
        <style:tab-stops>
          <style:tab-stop style:position="32.25pt"/>
        </style:tab-stops>
      </style:paragraph-properties>
    </style:style>
    <style:style style:name="P209" style:family="paragraph">
      <style:paragraph-properties fo:line-height="100.00%" fo:text-align="left" fo:margin-left="5.40pt" fo:text-indent="-5.40pt">
        <style:tab-stops>
          <style:tab-stop style:position="28.30pt"/>
          <style:tab-stop style:position="3399.90pt"/>
          <style:tab-stop style:position="421116.25pt" style:type="right"/>
          <style:tab-stop style:position="-5.40pt"/>
          <style:tab-stop style:position="102.45pt"/>
          <style:tab-stop style:position="3399.90pt"/>
        </style:tab-stops>
      </style:paragraph-properties>
    </style:style>
    <style:style style:name="P210" style:family="paragraph">
      <style:paragraph-properties fo:line-height="100.00%" fo:text-align="left"/>
    </style:style>
    <style:style style:name="P211" style:family="paragraph">
      <style:paragraph-properties fo:line-height="100.00%" fo:text-align="left">
        <style:tab-stops>
          <style:tab-stop style:position="32.25pt"/>
        </style:tab-stops>
      </style:paragraph-properties>
    </style:style>
    <style:style style:name="P212" style:family="paragraph">
      <style:paragraph-properties fo:line-height="100.00%" fo:text-align="left" fo:margin-left="5.40pt" fo:text-indent="-5.40pt">
        <style:tab-stops>
          <style:tab-stop style:position="28.30pt"/>
          <style:tab-stop style:position="3399.90pt"/>
          <style:tab-stop style:position="421116.25pt" style:type="right"/>
          <style:tab-stop style:position="-5.40pt"/>
          <style:tab-stop style:position="102.45pt"/>
          <style:tab-stop style:position="3399.90pt"/>
        </style:tab-stops>
      </style:paragraph-properties>
    </style:style>
    <style:style style:name="P213" style:family="paragraph">
      <style:paragraph-properties fo:line-height="100.00%" fo:text-align="left"/>
    </style:style>
    <style:style style:name="TableColumn0100" style:family="table-column">
      <style:table-column-properties style:column-width="0.386111in"/>
    </style:style>
    <style:style style:name="TableColumn0101" style:family="table-column">
      <style:table-column-properties style:column-width="1.618056in"/>
    </style:style>
    <style:style style:name="TableColumn0102" style:family="table-column">
      <style:table-column-properties style:column-width="1.530556in"/>
    </style:style>
    <style:style style:name="TableColumn0103" style:family="table-column">
      <style:table-column-properties style:column-width="1.006250in"/>
    </style:style>
    <style:style style:name="TableColumn0104" style:family="table-column">
      <style:table-column-properties style:column-width="1.123611in"/>
    </style:style>
    <style:style style:name="TableColumn0105" style:family="table-column">
      <style:table-column-properties style:column-width="1.600694in"/>
    </style:style>
    <style:style style:name="Table01" style:family="table">
      <style:table-properties style:width="7.265278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6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6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6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7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7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7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8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8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8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8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9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9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9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9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0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1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2" style:family="table-row">
      <style:table-row-properties style:min-row-height="0.785417in"/>
    </style:style>
    <style:style style:name="TableCell011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2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3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4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4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4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4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405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0.475000in"/>
    </style:style>
    <style:style style:name="TableColumn0201" style:family="table-column">
      <style:table-column-properties style:column-width="1.529167in"/>
    </style:style>
    <style:style style:name="TableColumn0202" style:family="table-column">
      <style:table-column-properties style:column-width="1.694444in"/>
    </style:style>
    <style:style style:name="TableColumn0203" style:family="table-column">
      <style:table-column-properties style:column-width="0.947917in"/>
    </style:style>
    <style:style style:name="TableColumn0204" style:family="table-column">
      <style:table-column-properties style:column-width="0.786111in"/>
    </style:style>
    <style:style style:name="TableColumn0205" style:family="table-column">
      <style:table-column-properties style:column-width="1.832639in"/>
    </style:style>
    <style:style style:name="Table02" style:family="table">
      <style:table-properties style:width="7.265278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4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4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5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5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5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5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505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0.475000in"/>
    </style:style>
    <style:style style:name="TableColumn0301" style:family="table-column">
      <style:table-column-properties style:column-width="1.529167in"/>
    </style:style>
    <style:style style:name="TableColumn0302" style:family="table-column">
      <style:table-column-properties style:column-width="1.463889in"/>
    </style:style>
    <style:style style:name="TableColumn0303" style:family="table-column">
      <style:table-column-properties style:column-width="1.068056in"/>
    </style:style>
    <style:style style:name="TableColumn0304" style:family="table-column">
      <style:table-column-properties style:column-width="0.896528in"/>
    </style:style>
    <style:style style:name="TableColumn0305" style:family="table-column">
      <style:table-column-properties style:column-width="1.832639in"/>
    </style:style>
    <style:style style:name="Table03" style:family="table">
      <style:table-properties style:width="7.265278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0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1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2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3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4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4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5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5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5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6" style:family="table-row">
      <style:table-row-properties/>
    </style:style>
    <style:style style:name="TableCell03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6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6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6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7" style:family="table-row">
      <style:table-row-properties/>
    </style:style>
    <style:style style:name="TableCell03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7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7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7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7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8" style:family="table-row">
      <style:table-row-properties/>
    </style:style>
    <style:style style:name="TableCell03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8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8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8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8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9" style:family="table-row">
      <style:table-row-properties/>
    </style:style>
    <style:style style:name="TableCell030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9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9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9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9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0" style:family="table-row">
      <style:table-row-properties/>
    </style:style>
    <style:style style:name="TableCell031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0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1" style:family="table-row">
      <style:table-row-properties/>
    </style:style>
    <style:style style:name="TableCell031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1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2" style:family="table-row">
      <style:table-row-properties/>
    </style:style>
    <style:style style:name="TableCell031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2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3" style:family="table-row">
      <style:table-row-properties/>
    </style:style>
    <style:style style:name="TableCell031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3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4" style:family="table-row">
      <style:table-row-properties/>
    </style:style>
    <style:style style:name="TableCell031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4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4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5" style:family="table-row">
      <style:table-row-properties style:min-row-height="0.625694in"/>
    </style:style>
    <style:style style:name="TableCell031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5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5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5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6" style:family="table-row">
      <style:table-row-properties/>
    </style:style>
    <style:style style:name="TableCell031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6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6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6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7" style:family="table-row">
      <style:table-row-properties/>
    </style:style>
    <style:style style:name="TableCell0317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7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7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7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7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705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0.468056in"/>
    </style:style>
    <style:style style:name="TableColumn0401" style:family="table-column">
      <style:table-column-properties style:column-width="1.536111in"/>
    </style:style>
    <style:style style:name="TableColumn0402" style:family="table-column">
      <style:table-column-properties style:column-width="1.463889in"/>
    </style:style>
    <style:style style:name="TableColumn0403" style:family="table-column">
      <style:table-column-properties style:column-width="1.068056in"/>
    </style:style>
    <style:style style:name="TableColumn0404" style:family="table-column">
      <style:table-column-properties style:column-width="0.896528in"/>
    </style:style>
    <style:style style:name="TableColumn0405" style:family="table-column">
      <style:table-column-properties style:column-width="1.832639in"/>
    </style:style>
    <style:style style:name="Table04" style:family="table">
      <style:table-properties style:width="7.265278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0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1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2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3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4" style:family="table-row">
      <style:table-row-properties/>
    </style:style>
    <style:style style:name="TableCell04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4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4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5" style:family="table-row">
      <style:table-row-properties/>
    </style:style>
    <style:style style:name="TableCell04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5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5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5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6" style:family="table-row">
      <style:table-row-properties/>
    </style:style>
    <style:style style:name="TableCell04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6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6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6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7" style:family="table-row">
      <style:table-row-properties/>
    </style:style>
    <style:style style:name="TableCell04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7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7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7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7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8" style:family="table-row">
      <style:table-row-properties/>
    </style:style>
    <style:style style:name="TableCell04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8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8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8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8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500" style:family="table-column">
      <style:table-column-properties style:column-width="0.475000in"/>
    </style:style>
    <style:style style:name="TableColumn0501" style:family="table-column">
      <style:table-column-properties style:column-width="1.654861in"/>
    </style:style>
    <style:style style:name="TableColumn0502" style:family="table-column">
      <style:table-column-properties style:column-width="1.463194in"/>
    </style:style>
    <style:style style:name="TableColumn0503" style:family="table-column">
      <style:table-column-properties style:column-width="1.100000in"/>
    </style:style>
    <style:style style:name="TableColumn0504" style:family="table-column">
      <style:table-column-properties style:column-width="0.959722in"/>
    </style:style>
    <style:style style:name="TableColumn0505" style:family="table-column">
      <style:table-column-properties style:column-width="1.612500in"/>
    </style:style>
    <style:style style:name="Table05" style:family="table">
      <style:table-properties style:width="7.265278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0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1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2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3" style:family="table-row">
      <style:table-row-properties/>
    </style:style>
    <style:style style:name="TableCell05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3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4" style:family="table-row">
      <style:table-row-properties/>
    </style:style>
    <style:style style:name="TableCell05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4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4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5" style:family="table-row">
      <style:table-row-properties/>
    </style:style>
    <style:style style:name="TableCell05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5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5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5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6" style:family="table-row">
      <style:table-row-properties/>
    </style:style>
    <style:style style:name="TableCell05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6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6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6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7" style:family="table-row">
      <style:table-row-properties/>
    </style:style>
    <style:style style:name="TableCell05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7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7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7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7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8" style:family="table-row">
      <style:table-row-properties/>
    </style:style>
    <style:style style:name="TableCell05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8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8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8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8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9" style:family="table-row">
      <style:table-row-properties/>
    </style:style>
    <style:style style:name="TableCell050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9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9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9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9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0" style:family="table-row">
      <style:table-row-properties/>
    </style:style>
    <style:style style:name="TableCell051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0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1" style:family="table-row">
      <style:table-row-properties/>
    </style:style>
    <style:style style:name="TableCell051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1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2" style:family="table-row">
      <style:table-row-properties/>
    </style:style>
    <style:style style:name="TableCell051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2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3" style:family="table-row">
      <style:table-row-properties/>
    </style:style>
    <style:style style:name="TableCell051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3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4" style:family="table-row">
      <style:table-row-properties/>
    </style:style>
    <style:style style:name="TableCell051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4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4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5" style:family="table-row">
      <style:table-row-properties style:min-row-height="0.275694in"/>
    </style:style>
    <style:style style:name="TableCell051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5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5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5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6" style:family="table-row">
      <style:table-row-properties/>
    </style:style>
    <style:style style:name="TableCell051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6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6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6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7" style:family="table-row">
      <style:table-row-properties/>
    </style:style>
    <style:style style:name="TableCell0517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7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7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7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7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705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8" style:family="table-row">
      <style:table-row-properties/>
    </style:style>
    <style:style style:name="TableCell0518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8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8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8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8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805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9" style:family="table-row">
      <style:table-row-properties/>
    </style:style>
    <style:style style:name="TableCell0519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9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9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9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9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905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20" style:family="table-row">
      <style:table-row-properties/>
    </style:style>
    <style:style style:name="TableCell0520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20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20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20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20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2005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21" style:family="table-row">
      <style:table-row-properties/>
    </style:style>
    <style:style style:name="TableCell0521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21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21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21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21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2105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22" style:family="table-row">
      <style:table-row-properties/>
    </style:style>
    <style:style style:name="TableCell0522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22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22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22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22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2205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600" style:family="table-column">
      <style:table-column-properties style:column-width="0.468056in"/>
    </style:style>
    <style:style style:name="TableColumn0601" style:family="table-column">
      <style:table-column-properties style:column-width="1.497917in"/>
    </style:style>
    <style:style style:name="TableColumn0602" style:family="table-column">
      <style:table-column-properties style:column-width="1.615278in"/>
    </style:style>
    <style:style style:name="TableColumn0603" style:family="table-column">
      <style:table-column-properties style:column-width="1.182639in"/>
    </style:style>
    <style:style style:name="TableColumn0604" style:family="table-column">
      <style:table-column-properties style:column-width="0.888889in"/>
    </style:style>
    <style:style style:name="TableColumn0605" style:family="table-column">
      <style:table-column-properties style:column-width="1.838194in"/>
    </style:style>
    <style:style style:name="Table06" style:family="table">
      <style:table-properties style:width="7.490972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0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1" style:family="table-row">
      <style:table-row-properties/>
    </style:style>
    <style:style style:name="TableCell06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1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2" style:family="table-row">
      <style:table-row-properties/>
    </style:style>
    <style:style style:name="TableCell06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2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3" style:family="table-row">
      <style:table-row-properties/>
    </style:style>
    <style:style style:name="TableCell06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3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4" style:family="table-row">
      <style:table-row-properties/>
    </style:style>
    <style:style style:name="TableCell06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4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4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5" style:family="table-row">
      <style:table-row-properties/>
    </style:style>
    <style:style style:name="TableCell06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5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5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5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6" style:family="table-row">
      <style:table-row-properties/>
    </style:style>
    <style:style style:name="TableCell06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6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6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6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7" style:family="table-row">
      <style:table-row-properties/>
    </style:style>
    <style:style style:name="TableCell06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7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7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7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7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8" style:family="table-row">
      <style:table-row-properties/>
    </style:style>
    <style:style style:name="TableCell06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8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8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8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8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Oferta zaj</text:span><text:span text:style-name="T2">ęć dodatkowych </text:span></text:p>
      <text:p text:style-name="P1"><text:span text:style-name="T3">z art.42 ust.2 pkt 2 KN</text:span></text:p>
      <text:p text:style-name="P2"><text:span text:style-name="T3">kl. I-<text:s text:c="2"/>III SP </text:span></text:p>
      <text:p text:style-name="P2"><text:span text:style-name="T3">I semestr -<text:s text:c="2"/>rok szkolny 2015/16</text:span></text:p>
      <text:p text:style-name="P2"><text:span text:style-name="T4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4"><text:span text:style-name="T5">Lp</text:span><text:span text:style-name="T6"/></text:p>
          </table:table-cell>
          <table:table-cell table:style-name="TableCell010001">
            <text:p text:style-name="P4"><text:span text:style-name="T7">Rodzaj zaj</text:span><text:span text:style-name="T8">ęć</text:span></text:p>
            <text:p text:style-name="P4"><text:span text:style-name="T9"/></text:p>
          </table:table-cell>
          <table:table-cell table:style-name="TableCell010002">
            <text:p text:style-name="P4"><text:span text:style-name="T10">Termin</text:span><text:span text:style-name="T11"/></text:p>
          </table:table-cell>
          <table:table-cell table:style-name="TableCell010003">
            <text:p text:style-name="P4"><text:span text:style-name="T12">Klasa<text:s/></text:span><text:span text:style-name="T13"/></text:p>
          </table:table-cell>
          <table:table-cell table:style-name="TableCell010004">
            <text:p text:style-name="P4"><text:span text:style-name="T14">Sala<text:s/></text:span><text:span text:style-name="T15"/></text:p>
          </table:table-cell>
          <table:table-cell table:style-name="TableCell010005">
            <text:p text:style-name="P4"><text:span text:style-name="T16">Nauczyciel prowadz</text:span><text:span text:style-name="T17">ący<text:s/></text:span><text:span text:style-name="T18"/></text:p>
          </table:table-cell>
        </table:table-row>
        <table:table-row table:style-name="TableRow0101">
          <table:table-cell table:style-name="TableCell010100">
            <text:p text:style-name="P7"><text:span text:style-name="T19">1.</text:span><text:span text:style-name="T20"/></text:p>
          </table:table-cell>
          <table:table-cell table:style-name="TableCell010101">
            <text:p text:style-name="P7"><text:span text:style-name="T21">Zaj</text:span><text:span text:style-name="T22">ęcia sportowe( ringo) -świetlica</text:span></text:p>
            <text:p text:style-name="P7"><text:span text:style-name="T23">Zaj</text:span><text:span text:style-name="T24">ęcia sportowe (ringo) -świetlica</text:span><text:span text:style-name="T25"/></text:p>
          </table:table-cell>
          <table:table-cell table:style-name="TableCell010102">
            <text:p text:style-name="P7"><text:span text:style-name="T26">środa<text:s/></text:span><text:span text:style-name="T27">–</text:span><text:span text:style-name="T28"><text:s/>4 lek. </text:span></text:p>
            <text:p text:style-name="P7"><text:span text:style-name="T29"/></text:p>
            <text:p text:style-name="P7"><text:span text:style-name="T30">czwartek- 6 lek.<text:s/></text:span><text:span text:style-name="T31"/></text:p>
          </table:table-cell>
          <table:table-cell table:style-name="TableCell010103">
            <text:p text:style-name="P7"><text:span text:style-name="T32">I-III SP</text:span></text:p>
            <text:p text:style-name="P7"><text:span text:style-name="T33"/></text:p>
            <text:p text:style-name="P7"><text:span text:style-name="T34">I-III SP</text:span><text:span text:style-name="T35"/></text:p>
          </table:table-cell>
          <table:table-cell table:style-name="TableCell010104">
            <text:p text:style-name="P7"><text:span text:style-name="T36">s. gim.</text:span><text:span text:style-name="T37"/></text:p>
          </table:table-cell>
          <table:table-cell table:style-name="TableCell010105">
            <text:p text:style-name="P7"><text:span text:style-name="T38">Bugalecki Zbigniew</text:span><text:span text:style-name="T39"/></text:p>
          </table:table-cell>
        </table:table-row>
        <table:table-row table:style-name="TableRow0102">
          <table:table-cell table:style-name="TableCell010200">
            <text:p text:style-name="P9"><text:span text:style-name="T40">2.</text:span><text:span text:style-name="T41"/></text:p>
          </table:table-cell>
          <table:table-cell table:style-name="TableCell010201">
            <text:p text:style-name="P9"><text:span text:style-name="T42">Tenis sto</text:span><text:span text:style-name="T43">łowy<text:s/></text:span><text:span text:style-name="T44">–</text:span><text:span text:style-name="T45"><text:s/>SP </text:span></text:p>
            <text:p text:style-name="P9"><text:span text:style-name="T46">Tenis sto</text:span><text:span text:style-name="T47">łowy<text:s/></text:span><text:span text:style-name="T48">–</text:span><text:span text:style-name="T49"><text:s/>SP<text:s/></text:span><text:span text:style-name="T50"/></text:p>
          </table:table-cell>
          <table:table-cell table:style-name="TableCell010202">
            <text:p text:style-name="P9"><text:span text:style-name="T51">środa<text:s/></text:span><text:span text:style-name="T52">–</text:span><text:span text:style-name="T53"><text:s/>2,3 lek.<text:s/></text:span><text:span text:style-name="T54"/></text:p>
          </table:table-cell>
          <table:table-cell table:style-name="TableCell010203">
            <text:p text:style-name="P9"><text:span text:style-name="T55">II SP<text:s/></text:span><text:span text:style-name="T56"/></text:p>
          </table:table-cell>
          <table:table-cell table:style-name="TableCell010204">
            <text:p text:style-name="P9"><text:span text:style-name="T57">s. gim.</text:span><text:span text:style-name="T58"/></text:p>
          </table:table-cell>
          <table:table-cell table:style-name="TableCell010205">
            <text:p text:style-name="P9"><text:span text:style-name="T59">Cie</text:span><text:span text:style-name="T60">ślak Wojciech</text:span><text:span text:style-name="T61"/></text:p>
          </table:table-cell>
        </table:table-row>
        <table:table-row table:style-name="TableRow0103">
          <table:table-cell table:style-name="TableCell010300">
            <text:p text:style-name="P11"><text:span text:style-name="T62">3.</text:span><text:span text:style-name="T63"/></text:p>
          </table:table-cell>
          <table:table-cell table:style-name="TableCell010301">
            <text:p text:style-name="P11"><text:span text:style-name="T64">Bajkoterapia -<text:s text:c="2"/></text:span><text:span text:style-name="T65">świetlica </text:span></text:p>
            <text:p text:style-name="P11"><text:span text:style-name="T66"/></text:p>
          </table:table-cell>
          <table:table-cell table:style-name="TableCell010302">
            <text:p text:style-name="P11"><text:span text:style-name="T67">środa<text:s/></text:span><text:span text:style-name="T68">–</text:span><text:span text:style-name="T69"><text:s/>6 lek.<text:s/></text:span><text:span text:style-name="T70"/></text:p>
          </table:table-cell>
          <table:table-cell table:style-name="TableCell010303">
            <text:p text:style-name="P11"><text:span text:style-name="T71">ucz. kl. m</text:span><text:span text:style-name="T72">łodszych<text:s/></text:span><text:span text:style-name="T73"/></text:p>
          </table:table-cell>
          <table:table-cell table:style-name="TableCell010304">
            <text:p text:style-name="P11"><text:span text:style-name="T74">biblioteka<text:s/></text:span><text:span text:style-name="T75"/></text:p>
          </table:table-cell>
          <table:table-cell table:style-name="TableCell010305">
            <text:p text:style-name="P11"><text:span text:style-name="T76">Grabowska Marzena</text:span><text:span text:style-name="T77"/></text:p>
          </table:table-cell>
        </table:table-row>
        <table:table-row table:style-name="TableRow0104">
          <table:table-cell table:style-name="TableCell010400">
            <text:p text:style-name="P13"><text:span text:style-name="T78">4.</text:span><text:span text:style-name="T79"/></text:p>
          </table:table-cell>
          <table:table-cell table:style-name="TableCell010401">
            <text:p text:style-name="P13"><text:span text:style-name="T80">Pomoc w nauce (</text:span><text:span text:style-name="T81">świetlica) </text:span></text:p>
            <text:p text:style-name="P13"><text:span text:style-name="T82">Gry i zabawy (</text:span><text:span text:style-name="T83">świetlica )<text:s/></text:span><text:span text:style-name="T84"/></text:p>
          </table:table-cell>
          <table:table-cell table:style-name="TableCell010402">
            <text:p text:style-name="P13"><text:span text:style-name="T85">poniedzia</text:span><text:span text:style-name="T86">łek<text:s/></text:span><text:span text:style-name="T87">–</text:span><text:span text:style-name="T88"><text:s/>15.00-16.00</text:span></text:p>
            <text:p text:style-name="P13"><text:span text:style-name="T89">poniedzia</text:span><text:span text:style-name="T90">łek<text:s/></text:span><text:span text:style-name="T91">–</text:span><text:span text:style-name="T92"><text:s/>14.00-15.00<text:s/></text:span><text:span text:style-name="T93"/></text:p>
          </table:table-cell>
          <table:table-cell table:style-name="TableCell010403">
            <text:p text:style-name="P13"><text:span text:style-name="T94">I-II SP</text:span></text:p>
            <text:p text:style-name="P13"><text:span text:style-name="T95">I-II SP</text:span><text:span text:style-name="T96"/></text:p>
          </table:table-cell>
          <table:table-cell table:style-name="TableCell010404">
            <text:p text:style-name="P13"><text:span text:style-name="T97">jadalnia </text:span></text:p>
            <text:p text:style-name="P13"><text:span text:style-name="T98"/></text:p>
            <text:p text:style-name="P13"><text:span text:style-name="T99">świetlica<text:s/></text:span><text:span text:style-name="T100"/></text:p>
          </table:table-cell>
          <table:table-cell table:style-name="TableCell010405">
            <text:p text:style-name="P13"><text:span text:style-name="T101">Szab</text:span><text:span text:style-name="T102">łowska Alina</text:span><text:span text:style-name="T103"/></text:p>
          </table:table-cell>
        </table:table-row>
        <table:table-row table:style-name="TableRow0105">
          <table:table-cell table:style-name="TableCell010500">
            <text:p text:style-name="P15"><text:span text:style-name="T104">5.</text:span><text:span text:style-name="T105"/></text:p>
          </table:table-cell>
          <table:table-cell table:style-name="TableCell010501">
            <text:p text:style-name="P15"><text:span text:style-name="T106">Gry i zabawy<text:s/></text:span><text:span text:style-name="T107">–</text:span><text:span text:style-name="T108"><text:s/></text:span><text:span text:style-name="T109">świetlica<text:s/></text:span><text:span text:style-name="T110"/></text:p>
          </table:table-cell>
          <table:table-cell table:style-name="TableCell010502">
            <text:p text:style-name="P15"><text:span text:style-name="T111">środa<text:s/></text:span><text:span text:style-name="T112">–</text:span><text:span text:style-name="T113"><text:s/>7 lek.<text:s/></text:span><text:span text:style-name="T114"/></text:p>
          </table:table-cell>
          <table:table-cell table:style-name="TableCell010503">
            <text:p text:style-name="P15"><text:span text:style-name="T115">kl. I-II SP<text:s/></text:span><text:span text:style-name="T116"/></text:p>
          </table:table-cell>
          <table:table-cell table:style-name="TableCell010504">
            <text:p text:style-name="P15"><text:span text:style-name="T117">sala gier i zabaw</text:span><text:span text:style-name="T118"/></text:p>
          </table:table-cell>
          <table:table-cell table:style-name="TableCell010505">
            <text:p text:style-name="P15"><text:span text:style-name="T119">Zalewska Katarzyna</text:span><text:span text:style-name="T120"/></text:p>
          </table:table-cell>
        </table:table-row>
        <table:table-row table:style-name="TableRow0106">
          <table:table-cell table:style-name="TableCell010600">
            <text:p text:style-name="P17"><text:span text:style-name="T121">6.</text:span><text:span text:style-name="T122"/></text:p>
          </table:table-cell>
          <table:table-cell table:style-name="TableCell010601">
            <text:p text:style-name="P17"><text:span text:style-name="T122"/></text:p>
            <text:p text:style-name="P17"><text:span text:style-name="T123">Basen<text:s/></text:span><text:span text:style-name="T124"/></text:p>
          </table:table-cell>
          <table:table-cell table:style-name="TableCell010602">
            <text:p text:style-name="P17"><text:span text:style-name="T125">pi</text:span><text:span text:style-name="T126">ątek<text:s/></text:span><text:span text:style-name="T127">–</text:span><text:span text:style-name="T128"><text:s/>10.30-12.30 </text:span></text:p>
            <text:p text:style-name="P17"><text:span text:style-name="T129">wtorek<text:s/></text:span><text:span text:style-name="T130">–</text:span><text:span text:style-name="T131"><text:s/>10.45- 13.00 </text:span></text:p>
            <text:p text:style-name="P17"><text:span text:style-name="T132">Środa<text:s/></text:span><text:span text:style-name="T133">–</text:span><text:span text:style-name="T134"><text:s/>5,6 lek. </text:span></text:p>
            <text:p text:style-name="P17"><text:span text:style-name="T135">Środa<text:s/></text:span><text:span text:style-name="T136">–</text:span><text:span text:style-name="T137"><text:s/>5,6 lek. </text:span></text:p>
            <text:p text:style-name="P17"><text:span text:style-name="T138">wtorek<text:s/></text:span><text:span text:style-name="T139">–</text:span><text:span text:style-name="T140"><text:s/>4, 5 lek.<text:s/></text:span><text:span text:style-name="T141"/></text:p>
          </table:table-cell>
          <table:table-cell table:style-name="TableCell010603">
            <text:p text:style-name="P17"><text:span text:style-name="T142">kl. II b SP </text:span></text:p>
            <text:p text:style-name="P17"><text:span text:style-name="T142">kl. II c SP </text:span></text:p>
            <text:p text:style-name="P17"><text:span text:style-name="T142">kl. II a </text:span></text:p>
            <text:p text:style-name="P17"><text:span text:style-name="T142">kl. III a SP </text:span></text:p>
            <text:p text:style-name="P17"><text:span text:style-name="T142">kl. III b SP<text:s/></text:span><text:span text:style-name="T143"/></text:p>
          </table:table-cell>
          <table:table-cell table:style-name="TableCell010604">
            <text:p text:style-name="P17"><text:span text:style-name="T144">Park wodny<text:s/></text:span><text:span text:style-name="T145"/></text:p>
          </table:table-cell>
          <table:table-cell table:style-name="TableCell010605">
            <text:p text:style-name="P17"><text:span text:style-name="T146">Górska Ewa</text:span></text:p>
            <text:p text:style-name="P17"><text:span text:style-name="T146">K</text:span><text:span text:style-name="T147">ępista Anna</text:span></text:p>
            <text:p text:style-name="P17"><text:span text:style-name="T148">Kowalczyk Jolanta</text:span></text:p>
            <text:p text:style-name="P17"><text:span text:style-name="T148">Mirska-Panu</text:span><text:span text:style-name="T149">ś Urszula</text:span></text:p>
            <text:p text:style-name="P17"><text:span text:style-name="T150">Wojtasiak Beata</text:span></text:p>
            <text:p text:style-name="P17"><text:span text:style-name="T151"/></text:p>
          </table:table-cell>
        </table:table-row>
        <table:table-row table:style-name="TableRow0107">
          <table:table-cell table:style-name="TableCell010700">
            <text:p text:style-name="P19"><text:span text:style-name="T152">7.</text:span><text:span text:style-name="T153"/></text:p>
          </table:table-cell>
          <table:table-cell table:style-name="TableCell010701">
            <text:p text:style-name="P19"><text:span text:style-name="T154">Ko</text:span><text:span text:style-name="T155">ło ortograficzne </text:span></text:p>
            <text:p text:style-name="P19"><text:span text:style-name="T156">Pomoc w nauce kl. I<text:s/></text:span><text:span text:style-name="T157">–</text:span><text:span text:style-name="T158"><text:s/></text:span><text:span text:style-name="T159">świetlica<text:s/></text:span><text:span text:style-name="T160"/></text:p>
          </table:table-cell>
          <table:table-cell table:style-name="TableCell010702">
            <text:p text:style-name="P19"><text:span text:style-name="T161">wtorek<text:s/></text:span><text:span text:style-name="T162">–</text:span><text:span text:style-name="T163"><text:s/>2 lek. </text:span></text:p>
            <text:p text:style-name="P19"><text:span text:style-name="T164">poniedzia</text:span><text:span text:style-name="T165">łek - 3 lek.<text:s/></text:span><text:span text:style-name="T166"/></text:p>
          </table:table-cell>
          <table:table-cell table:style-name="TableCell010703">
            <text:p text:style-name="P19"><text:span text:style-name="T167">kl. I-III SP </text:span></text:p>
            <text:p text:style-name="P19"><text:span text:style-name="T168">kl. I-III SP<text:s/></text:span><text:span text:style-name="T169"/></text:p>
          </table:table-cell>
          <table:table-cell table:style-name="TableCell010704">
            <text:p text:style-name="P19"><text:span text:style-name="T170">103</text:span></text:p>
            <text:p text:style-name="P19"><text:span text:style-name="T170">103</text:span><text:span text:style-name="T171"/></text:p>
          </table:table-cell>
          <table:table-cell table:style-name="TableCell010705">
            <text:p text:style-name="P19"><text:span text:style-name="T172">Jankowska-Szcze</text:span><text:span text:style-name="T173">śniak Izabela</text:span><text:span text:style-name="T174"/></text:p>
          </table:table-cell>
        </table:table-row>
        <table:table-row table:style-name="TableRow0108">
          <table:table-cell table:style-name="TableCell010800">
            <text:p text:style-name="P21"><text:span text:style-name="T175">8.</text:span><text:span text:style-name="T176"/></text:p>
          </table:table-cell>
          <table:table-cell table:style-name="TableCell010801">
            <text:p text:style-name="P21"><text:span text:style-name="T177">Świetlica<text:s/></text:span><text:span text:style-name="T178">–</text:span><text:span text:style-name="T179"><text:s/>zdrowe<text:s/></text:span><text:span text:style-name="T180">żywienie<text:s/></text:span><text:span text:style-name="T181"/></text:p>
          </table:table-cell>
          <table:table-cell table:style-name="TableCell010802">
            <text:p text:style-name="P21"><text:span text:style-name="T182">poniedzia</text:span><text:span text:style-name="T183">łek<text:s/></text:span><text:span text:style-name="T184">–</text:span><text:span text:style-name="T185"><text:s/>11.00-11.45<text:s/></text:span><text:span text:style-name="T186"/></text:p>
          </table:table-cell>
          <table:table-cell table:style-name="TableCell010803">
            <text:p text:style-name="P21"><text:span text:style-name="T187">kl. I-III SP<text:s/></text:span><text:span text:style-name="T188"/></text:p>
          </table:table-cell>
          <table:table-cell table:style-name="TableCell010804">
            <text:p text:style-name="P21"><text:span text:style-name="T189">świetlica<text:s/></text:span><text:span text:style-name="T190"/></text:p>
          </table:table-cell>
          <table:table-cell table:style-name="TableCell010805">
            <text:p text:style-name="P21"><text:span text:style-name="T191">Kwiatkowska Bo</text:span><text:span text:style-name="T192">żena</text:span><text:span text:style-name="T193"/></text:p>
          </table:table-cell>
        </table:table-row>
        <table:table-row table:style-name="TableRow0109">
          <table:table-cell table:style-name="TableCell010900">
            <text:p text:style-name="P23"><text:span text:style-name="T194">9.</text:span><text:span text:style-name="T195"/></text:p>
          </table:table-cell>
          <table:table-cell table:style-name="TableCell010901">
            <text:p text:style-name="P23"><text:span text:style-name="T196">Pomoc w nauce </text:span></text:p>
            <text:p text:style-name="P23"><text:span text:style-name="T197"/></text:p>
            <text:p text:style-name="P23"><text:span text:style-name="T198">Omnibus<text:s text:c="2"/></text:span><text:span text:style-name="T199"/></text:p>
          </table:table-cell>
          <table:table-cell table:style-name="TableCell010902">
            <text:p text:style-name="P23"><text:span text:style-name="T200">czwartek<text:s/></text:span><text:span text:style-name="T201">–</text:span><text:span text:style-name="T202"><text:s/>6 lek.</text:span></text:p>
            <text:p text:style-name="P23"><text:span text:style-name="T203"/></text:p>
            <text:p text:style-name="P23"><text:span text:style-name="T204">czwartek<text:s/></text:span><text:span text:style-name="T205">–</text:span><text:span text:style-name="T206"><text:s/>2 lek.<text:s text:c="2"/></text:span><text:span text:style-name="T207"/></text:p>
          </table:table-cell>
          <table:table-cell table:style-name="TableCell010903">
            <text:p text:style-name="P23"><text:span text:style-name="T208">kl. I b </text:span></text:p>
            <text:p text:style-name="P23"><text:span text:style-name="T209"/></text:p>
            <text:p text:style-name="P23"><text:span text:style-name="T210">kl. I-III SP<text:s/></text:span><text:span text:style-name="T211"/></text:p>
          </table:table-cell>
          <table:table-cell table:style-name="TableCell010904">
            <text:p text:style-name="P23"><text:span text:style-name="T212">świetlica </text:span></text:p>
            <text:p text:style-name="P23"><text:span text:style-name="T213"/></text:p>
            <text:p text:style-name="P23"><text:span text:style-name="T214">świetlica<text:s/></text:span><text:span text:style-name="T215"/></text:p>
          </table:table-cell>
          <table:table-cell table:style-name="TableCell010905">
            <text:p text:style-name="P24"><text:span text:style-name="T216">Liszewska Joanna<text:s/></text:span><text:span text:style-name="T217"/></text:p>
          </table:table-cell>
        </table:table-row>
        <table:table-row table:style-name="TableRow0110">
          <table:table-cell table:style-name="TableCell011000">
            <text:p text:style-name="P26"><text:span text:style-name="T218">10.</text:span><text:span text:style-name="T219"/></text:p>
          </table:table-cell>
          <table:table-cell table:style-name="TableCell011001">
            <text:p text:style-name="P26"><text:span text:style-name="T220">Pomoc w nauce<text:s/></text:span><text:span text:style-name="T221">–</text:span><text:span text:style-name="T222"><text:s/></text:span><text:span text:style-name="T223">świetlica<text:s/></text:span><text:span text:style-name="T224"/></text:p>
          </table:table-cell>
          <table:table-cell table:style-name="TableCell011002">
            <text:p text:style-name="P26"><text:span text:style-name="T225">pi</text:span><text:span text:style-name="T226">ątek<text:s/></text:span><text:span text:style-name="T227">–</text:span><text:span text:style-name="T228"><text:s/>7 lek.</text:span></text:p>
            <text:p text:style-name="P26"><text:span text:style-name="T229"/></text:p>
          </table:table-cell>
          <table:table-cell table:style-name="TableCell011003">
            <text:p text:style-name="P26"><text:span text:style-name="T230">I-II SP<text:s/></text:span><text:span text:style-name="T231"/></text:p>
          </table:table-cell>
          <table:table-cell table:style-name="TableCell011004">
            <text:p text:style-name="P26"><text:span text:style-name="T232">04</text:span><text:span text:style-name="T233"/></text:p>
          </table:table-cell>
          <table:table-cell table:style-name="TableCell011005">
            <text:p text:style-name="P26"><text:span text:style-name="T234">Szczube</text:span><text:span text:style-name="T235">łek Jolanta</text:span><text:span text:style-name="T236"/></text:p>
          </table:table-cell>
        </table:table-row>
        <table:table-row table:style-name="TableRow0111">
          <table:table-cell table:style-name="TableCell011100">
            <text:p text:style-name="P28"><text:span text:style-name="T237">11.</text:span><text:span text:style-name="T238"/></text:p>
          </table:table-cell>
          <table:table-cell table:style-name="TableCell011101">
            <text:p text:style-name="P28"><text:span text:style-name="T239">Gry i zabawy<text:s/></text:span><text:span text:style-name="T240">świetlicowe<text:s/></text:span><text:span text:style-name="T241"/></text:p>
          </table:table-cell>
          <table:table-cell table:style-name="TableCell011102">
            <text:p text:style-name="P28"><text:span text:style-name="T242">poniedzia</text:span><text:span text:style-name="T243">łek<text:s/></text:span><text:span text:style-name="T244">–</text:span><text:span text:style-name="T245"><text:s/>13.00-14.00<text:s/></text:span><text:span text:style-name="T246"/></text:p>
          </table:table-cell>
          <table:table-cell table:style-name="TableCell011103">
            <text:p text:style-name="P28"><text:span text:style-name="T247">ucz. ze<text:s/></text:span><text:span text:style-name="T248">świetlicy szkolnej </text:span></text:p>
            <text:p text:style-name="P28"><text:span text:style-name="T249"/></text:p>
          </table:table-cell>
          <table:table-cell table:style-name="TableCell011104">
            <text:p text:style-name="P28"><text:span text:style-name="T250">świetlica<text:s/></text:span><text:span text:style-name="T251"/></text:p>
          </table:table-cell>
          <table:table-cell table:style-name="TableCell011105">
            <text:p text:style-name="P28"><text:span text:style-name="T252">Andrzejczyk Karolina<text:s/></text:span><text:span text:style-name="T253"><text:s/></text:span><text:span text:style-name="T254"/></text:p>
          </table:table-cell>
        </table:table-row>
        <table:table-row table:style-name="TableRow0112">
          <table:table-cell table:style-name="TableCell011200">
            <text:p text:style-name="P31"><text:span text:style-name="T255">12.</text:span><text:span text:style-name="T256"/></text:p>
          </table:table-cell>
          <table:table-cell table:style-name="TableCell011201">
            <text:p text:style-name="P31"><text:span text:style-name="T257">Pomoc w nauce kl. I<text:s/></text:span><text:span text:style-name="T258">–</text:span><text:span text:style-name="T259"><text:s/></text:span><text:span text:style-name="T260">świetlica </text:span></text:p>
            <text:p text:style-name="P31"><text:span text:style-name="T261">Ko</text:span><text:span text:style-name="T262">ło zdrowego żywienia<text:s/></text:span><text:span text:style-name="T263"/></text:p>
          </table:table-cell>
          <table:table-cell table:style-name="TableCell011202">
            <text:p text:style-name="P31"><text:span text:style-name="T264">czwartek<text:s/></text:span><text:span text:style-name="T265">–</text:span><text:span text:style-name="T266"><text:s/>4 lek. </text:span></text:p>
            <text:p text:style-name="P31"><text:span text:style-name="T267"/></text:p>
            <text:p text:style-name="P31"><text:span text:style-name="T268">pi</text:span><text:span text:style-name="T269">ątek<text:s/></text:span><text:span text:style-name="T270">–</text:span><text:span text:style-name="T271"><text:s/>4 lek.<text:s/></text:span><text:span text:style-name="T272"/></text:p>
          </table:table-cell>
          <table:table-cell table:style-name="TableCell011203">
            <text:p text:style-name="P31"><text:span text:style-name="T273">kl. I c SP </text:span></text:p>
            <text:p text:style-name="P31"><text:span text:style-name="T274"/></text:p>
            <text:p text:style-name="P31"><text:span text:style-name="T275">kl I-III SP<text:s/></text:span><text:span text:style-name="T276"/></text:p>
          </table:table-cell>
          <table:table-cell table:style-name="TableCell011204">
            <text:p text:style-name="P31"><text:span text:style-name="T277">jadalnia<text:s/></text:span><text:span text:style-name="T278"/></text:p>
          </table:table-cell>
          <table:table-cell table:style-name="TableCell011205">
            <text:p text:style-name="P31"><text:span text:style-name="T279">Balcerzak Izabela<text:s/></text:span><text:span text:style-name="T280"/></text:p>
          </table:table-cell>
        </table:table-row>
        <table:table-row table:style-name="TableRow0113">
          <table:table-cell table:style-name="TableCell011300">
            <text:p text:style-name="P34"><text:span text:style-name="T281">13.</text:span><text:span text:style-name="T282"/></text:p>
          </table:table-cell>
          <table:table-cell table:style-name="TableCell011301">
            <text:p text:style-name="P34"><text:span text:style-name="T283">Świetlica- zajęcia rozwijające uzdolnienia<text:s text:c="2"/></text:span><text:span text:style-name="T284"/></text:p>
          </table:table-cell>
          <table:table-cell table:style-name="TableCell011302">
            <text:p text:style-name="P34"><text:span text:style-name="T285">poniedzia</text:span><text:span text:style-name="T286">łek<text:s/></text:span><text:span text:style-name="T287">–</text:span><text:span text:style-name="T288"><text:s/>12.00-12.30 </text:span></text:p>
            <text:p text:style-name="P34"><text:span text:style-name="T289">pi</text:span><text:span text:style-name="T290">ątek<text:s/></text:span><text:span text:style-name="T291">–</text:span><text:span text:style-name="T292"><text:s/>12.00-12.30<text:s/></text:span><text:span text:style-name="T293"/></text:p>
          </table:table-cell>
          <table:table-cell table:style-name="TableCell011303">
            <text:p text:style-name="P34"><text:span text:style-name="T294">kl. I-III SP<text:s/></text:span><text:span text:style-name="T295"/></text:p>
          </table:table-cell>
          <table:table-cell table:style-name="TableCell011304">
            <text:p text:style-name="P34"><text:span text:style-name="T296">103</text:span><text:span text:style-name="T297"/></text:p>
          </table:table-cell>
          <table:table-cell table:style-name="TableCell011305">
            <text:p text:style-name="P34"><text:span text:style-name="T298">Czeka</text:span><text:span text:style-name="T299">ła Agnieszka<text:s/></text:span><text:span text:style-name="T300"/></text:p>
          </table:table-cell>
        </table:table-row>
        <table:table-row table:style-name="TableRow0114">
          <table:table-cell table:style-name="TableCell011400">
            <text:p text:style-name="P37"><text:span text:style-name="T301">14.<text:s/></text:span><text:span text:style-name="T302"/></text:p>
          </table:table-cell>
          <table:table-cell table:style-name="TableCell011401">
            <text:p text:style-name="P37"><text:span text:style-name="T303">Zaj</text:span><text:span text:style-name="T304">ęcia ruchowe<text:s/></text:span><text:span text:style-name="T305"/></text:p>
          </table:table-cell>
          <table:table-cell table:style-name="TableCell011402">
            <text:p text:style-name="P37"><text:span text:style-name="T306">Wtorek<text:s/></text:span><text:span text:style-name="T307">–</text:span><text:span text:style-name="T308"><text:s/>14.00-15.00</text:span><text:span text:style-name="T309"/></text:p>
          </table:table-cell>
          <table:table-cell table:style-name="TableCell011403">
            <text:p text:style-name="P37"><text:span text:style-name="T310">kl. I-III SP<text:s/></text:span><text:span text:style-name="T311"/></text:p>
          </table:table-cell>
          <table:table-cell table:style-name="TableCell011404">
            <text:p text:style-name="P37"><text:span text:style-name="T312">Sala zabaw<text:s/></text:span><text:span text:style-name="T313"/></text:p>
          </table:table-cell>
          <table:table-cell table:style-name="TableCell011405">
            <text:p text:style-name="P37"><text:span text:style-name="T314">Karpi</text:span><text:span text:style-name="T315">ńska Agnieszka<text:s/></text:span><text:span text:style-name="T316"/></text:p>
          </table:table-cell>
        </table:table-row>
      </table:table>
      <text:p text:style-name="P39"><text:span text:style-name="T316"/></text:p>
      <text:p text:style-name="P39"><text:span text:style-name="T316"/></text:p>
      <text:p text:style-name="P39"><text:span text:style-name="T316"/></text:p>
      <text:p text:style-name="P39"><text:span text:style-name="T316"/></text:p>
      <text:p text:style-name="P39"><text:span text:style-name="T316"/></text:p>
      <text:p text:style-name="P40"><text:span text:style-name="T317">Oferta zaj</text:span><text:span text:style-name="T318">ęć pozalekcyjnych </text:span></text:p>
      <text:p text:style-name="P41"><text:span text:style-name="T319">kl. I - III SP </text:span></text:p>
      <text:p text:style-name="P41"><text:span text:style-name="T319">I semestr -<text:s text:c="2"/>rok szkolny 2015/16</text:span></text:p>
      <text:p text:style-name="P42"><text:span text:style-name="T320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row table:style-name="TableRow0200">
          <table:table-cell table:style-name="TableCell020000">
            <text:p text:style-name="P44"><text:span text:style-name="T321">Lp.<text:s/></text:span><text:span text:style-name="T322"/></text:p>
          </table:table-cell>
          <table:table-cell table:style-name="TableCell020001">
            <text:p text:style-name="P44"><text:span text:style-name="T323">Rodzaj zaj</text:span><text:span text:style-name="T324">ęć</text:span></text:p>
            <text:p text:style-name="P44"><text:span text:style-name="T325"/></text:p>
          </table:table-cell>
          <table:table-cell table:style-name="TableCell020002">
            <text:p text:style-name="P44"><text:span text:style-name="T326">Termin</text:span><text:span text:style-name="T327"/></text:p>
          </table:table-cell>
          <table:table-cell table:style-name="TableCell020003">
            <text:p text:style-name="P44"><text:span text:style-name="T328">Klasa<text:s/></text:span><text:span text:style-name="T329"/></text:p>
          </table:table-cell>
          <table:table-cell table:style-name="TableCell020004">
            <text:p text:style-name="P44"><text:span text:style-name="T330">Sala<text:s/></text:span><text:span text:style-name="T331"/></text:p>
          </table:table-cell>
          <table:table-cell table:style-name="TableCell020005">
            <text:p text:style-name="P44"><text:span text:style-name="T332">Nauczyciel prowadz</text:span><text:span text:style-name="T333">ący<text:s/></text:span><text:span text:style-name="T334"/></text:p>
          </table:table-cell>
        </table:table-row>
        <table:table-row table:style-name="TableRow0201">
          <table:table-cell table:style-name="TableCell020100">
            <text:p text:style-name="P47"><text:span text:style-name="T335">1.</text:span><text:span text:style-name="T336"/></text:p>
          </table:table-cell>
          <table:table-cell table:style-name="TableCell020101">
            <text:p text:style-name="P47"><text:span text:style-name="T337">Zaj. wyrównawcze<text:s text:c="2"/></text:span><text:span text:style-name="T338"/></text:p>
          </table:table-cell>
          <table:table-cell table:style-name="TableCell020102">
            <text:p text:style-name="P47"><text:span text:style-name="T339">czwartek<text:s/></text:span><text:span text:style-name="T340">–</text:span><text:span text:style-name="T341"><text:s/>4 lek.<text:s/></text:span><text:span text:style-name="T342"/></text:p>
          </table:table-cell>
          <table:table-cell table:style-name="TableCell020103">
            <text:p text:style-name="P47"><text:span text:style-name="T343">kl. II SP<text:s/></text:span><text:span text:style-name="T344"/></text:p>
          </table:table-cell>
          <table:table-cell table:style-name="TableCell020104">
            <text:p text:style-name="P47"><text:span text:style-name="T345">08</text:span><text:span text:style-name="T346"/></text:p>
          </table:table-cell>
          <table:table-cell table:style-name="TableCell020105">
            <text:p text:style-name="P47"><text:span text:style-name="T347">Jankowska-Szcze</text:span><text:span text:style-name="T348">śniak Izabela<text:s/></text:span><text:span text:style-name="T349"/></text:p>
          </table:table-cell>
        </table:table-row>
        <table:table-row table:style-name="TableRow0202">
          <table:table-cell table:style-name="TableCell020200">
            <text:p text:style-name="P49"><text:span text:style-name="T350">2.</text:span><text:span text:style-name="T351"/></text:p>
          </table:table-cell>
          <table:table-cell table:style-name="TableCell020201">
            <text:p text:style-name="P49"><text:span text:style-name="T352">Logopedia<text:s/></text:span><text:span text:style-name="T353"/></text:p>
          </table:table-cell>
          <table:table-cell table:style-name="TableCell020202">
            <text:p text:style-name="P49"><text:span text:style-name="T354">wtorek- 9.45-10.45</text:span></text:p>
            <text:p text:style-name="P49"><text:span text:style-name="T354">wtorek -10.45-11.45</text:span></text:p>
            <text:p text:style-name="P49"><text:span text:style-name="T355">środa<text:s/></text:span><text:span text:style-name="T356">–</text:span><text:span text:style-name="T357"><text:s/>9.45-10.45</text:span></text:p>
            <text:p text:style-name="P49"><text:span text:style-name="T358">środa<text:s/></text:span><text:span text:style-name="T359">–</text:span><text:span text:style-name="T360"><text:s/>13.20-14.20 </text:span></text:p>
            <text:p text:style-name="P49"><text:span text:style-name="T361">czwartek<text:s/></text:span><text:span text:style-name="T362">–</text:span><text:span text:style-name="T363"><text:s/>12.40- 13.40</text:span></text:p>
            <text:p text:style-name="P49"><text:span text:style-name="T364">czwartek<text:s/></text:span><text:span text:style-name="T365">–</text:span><text:span text:style-name="T366"><text:s/>13.40-14.40</text:span><text:span text:style-name="T367"/></text:p>
          </table:table-cell>
          <table:table-cell table:style-name="TableCell020203">
            <text:p text:style-name="P49"><text:span text:style-name="T368">kl. Ia </text:span></text:p>
            <text:p text:style-name="P49"><text:span text:style-name="T368">kl. Ib </text:span></text:p>
            <text:p text:style-name="P49"><text:span text:style-name="T368">kl. IIa</text:span></text:p>
            <text:p text:style-name="P49"><text:span text:style-name="T368">kl. II b </text:span></text:p>
            <text:p text:style-name="P49"><text:span text:style-name="T368">kl. I c </text:span></text:p>
            <text:p text:style-name="P49"><text:span text:style-name="T368">kl. II c<text:s/></text:span><text:span text:style-name="T369"/></text:p>
          </table:table-cell>
          <table:table-cell table:style-name="TableCell020204">
            <text:p text:style-name="P49"><text:span text:style-name="T370">biblioteka </text:span></text:p>
            <text:p text:style-name="P49"><text:span text:style-name="T370">103</text:span></text:p>
            <text:p text:style-name="P49"><text:span text:style-name="T370">biblioteka </text:span></text:p>
            <text:p text:style-name="P49"><text:span text:style-name="T370">103</text:span></text:p>
            <text:p text:style-name="P49"><text:span text:style-name="T370">103</text:span></text:p>
            <text:p text:style-name="P49"><text:span text:style-name="T370">103</text:span><text:span text:style-name="T371"/></text:p>
          </table:table-cell>
          <table:table-cell table:style-name="TableCell020205">
            <text:p text:style-name="P49"><text:span text:style-name="T372">Kowalczyk Jolanta<text:s/></text:span><text:span text:style-name="T373"/></text:p>
          </table:table-cell>
        </table:table-row>
        <table:table-row table:style-name="TableRow0203">
          <table:table-cell table:style-name="TableCell020300">
            <text:p text:style-name="P51"><text:span text:style-name="T374">3.</text:span><text:span text:style-name="T375"/></text:p>
          </table:table-cell>
          <table:table-cell table:style-name="TableCell020301">
            <text:p text:style-name="P51"><text:span text:style-name="T376">Nauka p</text:span><text:span text:style-name="T377">ływania<text:s/></text:span><text:span text:style-name="T378">–</text:span><text:span text:style-name="T379"><text:s/>4 godz. </text:span></text:p>
            <text:p text:style-name="P51"><text:span text:style-name="T380"/></text:p>
            <text:p text:style-name="P51"><text:span text:style-name="T381">SKS<text:s/></text:span><text:span text:style-name="T382">–</text:span><text:span text:style-name="T383"><text:s/>2 godz.<text:s/></text:span><text:span text:style-name="T384"/></text:p>
          </table:table-cell>
          <table:table-cell table:style-name="TableCell020302">
            <text:p text:style-name="P51"><text:span text:style-name="T385">środa<text:s/></text:span><text:span text:style-name="T386">–</text:span><text:span text:style-name="T387"><text:s/>11.30-12.4o wtorek- 11.15-12.40</text:span></text:p>
            <text:p text:style-name="P51"><text:span text:style-name="T388"/></text:p>
            <text:p text:style-name="P51"><text:span text:style-name="T389">pi</text:span><text:span text:style-name="T390">ątek<text:s/></text:span><text:span text:style-name="T391">–</text:span><text:span text:style-name="T392"><text:s/>10.40-12.30</text:span><text:span text:style-name="T393"/></text:p>
          </table:table-cell>
          <table:table-cell table:style-name="TableCell020303">
            <text:p text:style-name="P51"><text:span text:style-name="T394">kl. II-III SP </text:span></text:p>
            <text:p text:style-name="P51"><text:span text:style-name="T395"/></text:p>
            <text:p text:style-name="P51"><text:span text:style-name="T395"/></text:p>
            <text:p text:style-name="P51"><text:span text:style-name="T396">kl. II b<text:s/></text:span><text:span text:style-name="T397"/></text:p>
          </table:table-cell>
          <table:table-cell table:style-name="TableCell020304">
            <text:p text:style-name="P51"><text:span text:style-name="T398">Basen<text:s/></text:span><text:span text:style-name="T399"/></text:p>
          </table:table-cell>
          <table:table-cell table:style-name="TableCell020305">
            <text:p text:style-name="P51"><text:span text:style-name="T400">W. Pochopie</text:span><text:span text:style-name="T401">ń<text:s/></text:span><text:span text:style-name="T402"/></text:p>
          </table:table-cell>
        </table:table-row>
        <table:table-row table:style-name="TableRow0204">
          <table:table-cell table:style-name="TableCell020400">
            <text:p text:style-name="P53"><text:span text:style-name="T403">4.</text:span><text:span text:style-name="T404"/></text:p>
          </table:table-cell>
          <table:table-cell table:style-name="TableCell020401">
            <text:p text:style-name="P53"><text:span text:style-name="T405">Gimnastyka korekcyjna<text:s/></text:span><text:span text:style-name="T406"/></text:p>
          </table:table-cell>
          <table:table-cell table:style-name="TableCell020402">
            <text:p text:style-name="P53"><text:span text:style-name="T407">poniedzia</text:span><text:span text:style-name="T408">łek<text:s/></text:span><text:span text:style-name="T409">–</text:span><text:span text:style-name="T410"><text:s/>4 lek.</text:span></text:p>
            <text:p text:style-name="P53"><text:span text:style-name="T411">wtorek<text:s/></text:span><text:span text:style-name="T412">–</text:span><text:span text:style-name="T413"><text:s/>7,8 lek.<text:s/></text:span><text:span text:style-name="T414"/></text:p>
          </table:table-cell>
          <table:table-cell table:style-name="TableCell020403">
            <text:p text:style-name="P54"><text:span text:style-name="T415">Kl. I-VI<text:s/></text:span><text:span text:style-name="T416"/></text:p>
          </table:table-cell>
          <table:table-cell table:style-name="TableCell020404">
            <text:p text:style-name="P55"><text:span text:style-name="T417">Sala gier i zabaw<text:s/></text:span><text:span text:style-name="T418"/></text:p>
          </table:table-cell>
          <table:table-cell table:style-name="TableCell020405">
            <text:p text:style-name="P56"><text:span text:style-name="T419">K. Zalewska<text:s/></text:span><text:span text:style-name="T420"/></text:p>
          </table:table-cell>
        </table:table-row>
        <table:table-row table:style-name="TableRow0205">
          <table:table-cell table:style-name="TableCell020500">
            <text:p text:style-name="P59"><text:span text:style-name="T421">5.<text:s/></text:span><text:span text:style-name="T422"/></text:p>
          </table:table-cell>
          <table:table-cell table:style-name="TableCell020501">
            <text:p text:style-name="P59"><text:span text:style-name="T423">Zaj</text:span><text:span text:style-name="T424">ęcia korekcyjno-kompensacyjne<text:s/></text:span><text:span text:style-name="T425"/></text:p>
          </table:table-cell>
          <table:table-cell table:style-name="TableCell020502">
            <text:p text:style-name="P59"><text:span text:style-name="T426">Wtorek<text:s/></text:span><text:span text:style-name="T427">–</text:span><text:span text:style-name="T428"><text:s/>12.45-13.25</text:span></text:p>
            <text:p text:style-name="P59"><text:span text:style-name="T429">pi</text:span><text:span text:style-name="T430">ątek<text:s/></text:span><text:span text:style-name="T431">–</text:span><text:span text:style-name="T432"><text:s/>12.40-13.20</text:span><text:span text:style-name="T433"/></text:p>
          </table:table-cell>
          <table:table-cell table:style-name="TableCell020503">
            <text:p text:style-name="P60"><text:span text:style-name="T434">kl. II c </text:span></text:p>
            <text:p text:style-name="P60"><text:span text:style-name="T434">kl. III b<text:s/></text:span><text:span text:style-name="T435"/></text:p>
          </table:table-cell>
          <table:table-cell table:style-name="TableCell020504">
            <text:p text:style-name="P61"><text:span text:style-name="T436">103</text:span><text:span text:style-name="T437"/></text:p>
          </table:table-cell>
          <table:table-cell table:style-name="TableCell020505">
            <text:p text:style-name="P62"><text:span text:style-name="T438">A. Czeka</text:span><text:span text:style-name="T439">ła<text:s/></text:span><text:span text:style-name="T440"/></text:p>
          </table:table-cell>
        </table:table-row>
      </table:table>
      <text:p text:style-name="P64"><text:span text:style-name="T440"/></text:p>
      <text:p text:style-name="P64"><text:span text:style-name="T440"/></text:p>
      <text:p text:style-name="P64"><text:span text:style-name="T440"/></text:p>
      <text:p text:style-name="P64"><text:span text:style-name="T440"/></text:p>
      <text:p text:style-name="P64"><text:span text:style-name="T440"/></text:p>
      <text:p text:style-name="P64"><text:span text:style-name="T440"/></text:p>
      <text:p text:style-name="P64"><text:span text:style-name="T440"/></text:p>
      <text:p text:style-name="P64"><text:span text:style-name="T440"/></text:p>
      <text:p text:style-name="P64"><text:span text:style-name="T440"/></text:p>
      <text:p text:style-name="P64"><text:span text:style-name="T440"/></text:p>
      <text:p text:style-name="P64"><text:span text:style-name="T440"/></text:p>
      <text:p text:style-name="P64"><text:span text:style-name="T440"/></text:p>
      <text:p text:style-name="P64"><text:span text:style-name="T440"/></text:p>
      <text:p text:style-name="P64"><text:span text:style-name="T440"/></text:p>
      <text:p text:style-name="P64"><text:span text:style-name="T440"/></text:p>
      <text:p text:style-name="P64"><text:span text:style-name="T440"/></text:p>
      <text:p text:style-name="P64"><text:span text:style-name="T440"/></text:p>
      <text:p text:style-name="P64"><text:span text:style-name="T440"/></text:p>
      <text:p text:style-name="P64"><text:span text:style-name="T440"/></text:p>
      <text:p text:style-name="P64"><text:span text:style-name="T440"/></text:p>
      <text:p text:style-name="P64"><text:span text:style-name="T440"/></text:p>
      <text:p text:style-name="P64"><text:span text:style-name="T440"/></text:p>
      <text:p text:style-name="P64"><text:span text:style-name="T440"/></text:p>
      <text:p text:style-name="P65"><text:span text:style-name="T440"/></text:p>
      <text:p text:style-name="P65"><text:span text:style-name="T440"/></text:p>
      <text:p text:style-name="P65"><text:span text:style-name="T440"/></text:p>
      <text:p text:style-name="P65"><text:span text:style-name="T440"/></text:p>
      <text:p text:style-name="P65"><text:span text:style-name="T440"/></text:p>
      <text:p text:style-name="P65"><text:span text:style-name="T440"/></text:p>
      <text:p text:style-name="P65"><text:span text:style-name="T441">Oferta zaj</text:span><text:span text:style-name="T442">ęć dodatkowych </text:span></text:p>
      <text:p text:style-name="P65"><text:span text:style-name="T443">z art.42 ust.2 pkt 2 KN</text:span></text:p>
      <text:p text:style-name="P66"><text:span text:style-name="T443">kl. IV- VI<text:s text:c="2"/>SP </text:span></text:p>
      <text:p text:style-name="P66"><text:span text:style-name="T443">I semestr -<text:s text:c="2"/>rok szkolny 2015/16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row table:style-name="TableRow0300">
          <table:table-cell table:style-name="TableCell030000">
            <text:p text:style-name="P68"><text:span text:style-name="T445">Lp.<text:s/></text:span><text:span text:style-name="T446"/></text:p>
          </table:table-cell>
          <table:table-cell table:style-name="TableCell030001">
            <text:p text:style-name="P68"><text:span text:style-name="T447">Rodzaj zaj</text:span><text:span text:style-name="T448">ęć</text:span></text:p>
            <text:p text:style-name="P68"><text:span text:style-name="T449"/></text:p>
          </table:table-cell>
          <table:table-cell table:style-name="TableCell030002">
            <text:p text:style-name="P68"><text:span text:style-name="T450">Termin</text:span><text:span text:style-name="T451"/></text:p>
          </table:table-cell>
          <table:table-cell table:style-name="TableCell030003">
            <text:p text:style-name="P68"><text:span text:style-name="T452">Klasa<text:s/></text:span><text:span text:style-name="T453"/></text:p>
          </table:table-cell>
          <table:table-cell table:style-name="TableCell030004">
            <text:p text:style-name="P68"><text:span text:style-name="T454">Sala<text:s/></text:span><text:span text:style-name="T455"/></text:p>
          </table:table-cell>
          <table:table-cell table:style-name="TableCell030005">
            <text:p text:style-name="P68"><text:span text:style-name="T456">Nauczyciel prowadz</text:span><text:span text:style-name="T457">ący<text:s/></text:span><text:span text:style-name="T458"/></text:p>
          </table:table-cell>
        </table:table-row>
        <table:table-row table:style-name="TableRow0301">
          <table:table-cell table:style-name="TableCell030100">
            <text:p text:style-name="P71"><text:span text:style-name="T459">1.</text:span><text:span text:style-name="T460"/></text:p>
          </table:table-cell>
          <table:table-cell table:style-name="TableCell030101">
            <text:p text:style-name="P71"><text:span text:style-name="T461">Ko</text:span><text:span text:style-name="T462">ło j. angielskiego (korespondencje)<text:s/></text:span><text:span text:style-name="T463"/></text:p>
          </table:table-cell>
          <table:table-cell table:style-name="TableCell030102">
            <text:p text:style-name="P71"><text:span text:style-name="T464">wtorek<text:s/></text:span><text:span text:style-name="T465">–</text:span><text:span text:style-name="T466"><text:s/>8 lek.<text:s/></text:span><text:span text:style-name="T467"/></text:p>
          </table:table-cell>
          <table:table-cell table:style-name="TableCell030103">
            <text:p text:style-name="P71"><text:span text:style-name="T468">V, VI SP</text:span><text:span text:style-name="T469"/></text:p>
          </table:table-cell>
          <table:table-cell table:style-name="TableCell030104">
            <text:p text:style-name="P71"><text:span text:style-name="T470">105/07</text:span><text:span text:style-name="T471"/></text:p>
          </table:table-cell>
          <table:table-cell table:style-name="TableCell030105">
            <text:p text:style-name="P71"><text:span text:style-name="T472">Ma</text:span><text:span text:style-name="T473">łaszek Dorota</text:span><text:span text:style-name="T474"/></text:p>
          </table:table-cell>
        </table:table-row>
        <table:table-row table:style-name="TableRow0302">
          <table:table-cell table:style-name="TableCell030200">
            <text:p text:style-name="P73"><text:span text:style-name="T475">2.</text:span><text:span text:style-name="T476"/></text:p>
          </table:table-cell>
          <table:table-cell table:style-name="TableCell030201">
            <text:p text:style-name="P73"><text:span text:style-name="T477">SKS-<text:s/></text:span><text:span text:style-name="T478"/></text:p>
          </table:table-cell>
          <table:table-cell table:style-name="TableCell030202">
            <text:p text:style-name="P73"><text:span text:style-name="T479">poniedzia</text:span><text:span text:style-name="T480">łek<text:s text:c="2"/>15.00-17.00</text:span><text:span text:style-name="T481"/></text:p>
          </table:table-cell>
          <table:table-cell table:style-name="TableCell030203">
            <text:p text:style-name="P73"><text:span text:style-name="T482">kl. IV</text:span><text:span text:style-name="T483"/></text:p>
          </table:table-cell>
          <table:table-cell table:style-name="TableCell030204">
            <text:p text:style-name="P73"><text:span text:style-name="T484">basen</text:span><text:span text:style-name="T485"/></text:p>
          </table:table-cell>
          <table:table-cell table:style-name="TableCell030205">
            <text:p text:style-name="P73"><text:span text:style-name="T486">Pochopie</text:span><text:span text:style-name="T487">ń Witold<text:s/></text:span><text:span text:style-name="T488"/></text:p>
          </table:table-cell>
        </table:table-row>
        <table:table-row table:style-name="TableRow0303">
          <table:table-cell table:style-name="TableCell030300">
            <text:p text:style-name="P75"><text:span text:style-name="T489">3.</text:span><text:span text:style-name="T490"/></text:p>
          </table:table-cell>
          <table:table-cell table:style-name="TableCell030301">
            <text:p text:style-name="P75"><text:span text:style-name="T491">Zespó</text:span><text:span text:style-name="T492">ł wyr</text:span><text:span text:style-name="T493">ównawczy j. polskiego<text:s/></text:span><text:span text:style-name="T494"/></text:p>
          </table:table-cell>
          <table:table-cell table:style-name="TableCell030302">
            <text:p text:style-name="P75"><text:span text:style-name="T495">środa<text:s/></text:span><text:span text:style-name="T496">–</text:span><text:span text:style-name="T497"><text:s/>7 lek.<text:s/></text:span><text:span text:style-name="T498"/></text:p>
          </table:table-cell>
          <table:table-cell table:style-name="TableCell030303">
            <text:p text:style-name="P75"><text:span text:style-name="T499">kl. VI a , VI b<text:s/></text:span><text:span text:style-name="T500"/></text:p>
          </table:table-cell>
          <table:table-cell table:style-name="TableCell030304">
            <text:p text:style-name="P75"><text:span text:style-name="T501">02</text:span><text:span text:style-name="T502"/></text:p>
          </table:table-cell>
          <table:table-cell table:style-name="TableCell030305">
            <text:p text:style-name="P75"><text:span text:style-name="T503">Popielarz Jolanta</text:span><text:span text:style-name="T504"/></text:p>
          </table:table-cell>
        </table:table-row>
        <table:table-row table:style-name="TableRow0304">
          <table:table-cell table:style-name="TableCell030400">
            <text:p text:style-name="P77"><text:span text:style-name="T505">4.</text:span><text:span text:style-name="T506"/></text:p>
          </table:table-cell>
          <table:table-cell table:style-name="TableCell030401">
            <text:p text:style-name="P77"><text:span text:style-name="T507">Zaj. wyrównawcze </text:span></text:p>
            <text:p text:style-name="P77"><text:span text:style-name="T507">J</text:span><text:span text:style-name="T508">ęzyk francuski<text:s/></text:span><text:span text:style-name="T509"/></text:p>
          </table:table-cell>
          <table:table-cell table:style-name="TableCell030402">
            <text:p text:style-name="P77"><text:span text:style-name="T510">pi</text:span><text:span text:style-name="T511">ątek<text:s/></text:span><text:span text:style-name="T512">–</text:span><text:span text:style-name="T513"><text:s/>1 lek. </text:span></text:p>
            <text:p text:style-name="P77"><text:span text:style-name="T514">czwartek<text:s/></text:span><text:span text:style-name="T515">–</text:span><text:span text:style-name="T516"><text:s/>1 lek<text:s/></text:span><text:span text:style-name="T517"/></text:p>
          </table:table-cell>
          <table:table-cell table:style-name="TableCell030403">
            <text:p text:style-name="P77"><text:span text:style-name="T518">kl. V b SP </text:span></text:p>
            <text:p text:style-name="P77"><text:span text:style-name="T519">kl. V ab SP<text:s/></text:span><text:span text:style-name="T520"/></text:p>
          </table:table-cell>
          <table:table-cell table:style-name="TableCell030404">
            <text:p text:style-name="P77"><text:span text:style-name="T521">07</text:span></text:p>
            <text:p text:style-name="P77"><text:span text:style-name="T521">07</text:span><text:span text:style-name="T522"/></text:p>
          </table:table-cell>
          <table:table-cell table:style-name="TableCell030405">
            <text:p text:style-name="P77"><text:span text:style-name="T523">Rostkowska Katarzyna</text:span><text:span text:style-name="T524"/></text:p>
          </table:table-cell>
        </table:table-row>
        <table:table-row table:style-name="TableRow0305">
          <table:table-cell table:style-name="TableCell030500">
            <text:p text:style-name="P79"><text:span text:style-name="T525">5.</text:span><text:span text:style-name="T526"/></text:p>
          </table:table-cell>
          <table:table-cell table:style-name="TableCell030501">
            <text:p text:style-name="P79"><text:span text:style-name="T527">Zaj. techniczne<text:s/></text:span><text:span text:style-name="T528"/></text:p>
          </table:table-cell>
          <table:table-cell table:style-name="TableCell030502">
            <text:p text:style-name="P79"><text:span text:style-name="T529">środa<text:s/></text:span><text:span text:style-name="T530">–</text:span><text:span text:style-name="T531"><text:s/>8 lek.<text:s/></text:span><text:span text:style-name="T532"/></text:p>
          </table:table-cell>
          <table:table-cell table:style-name="TableCell030503">
            <text:p text:style-name="P79"><text:span text:style-name="T533">kl. VI b SP<text:s/></text:span><text:span text:style-name="T534"/></text:p>
          </table:table-cell>
          <table:table-cell table:style-name="TableCell030504">
            <text:p text:style-name="P79"><text:span text:style-name="T535">04</text:span><text:span text:style-name="T536"/></text:p>
          </table:table-cell>
          <table:table-cell table:style-name="TableCell030505">
            <text:p text:style-name="P79"><text:span text:style-name="T537">Zalewska Katarzyna</text:span><text:span text:style-name="T538"/></text:p>
          </table:table-cell>
        </table:table-row>
        <table:table-row table:style-name="TableRow0306">
          <table:table-cell table:style-name="TableCell030600">
            <text:p text:style-name="P81"><text:span text:style-name="T539">6.</text:span><text:span text:style-name="T540"/></text:p>
          </table:table-cell>
          <table:table-cell table:style-name="TableCell030601">
            <text:p text:style-name="P81"><text:span text:style-name="T541">Chór szkolny<text:s/></text:span><text:span text:style-name="T542"/></text:p>
          </table:table-cell>
          <table:table-cell table:style-name="TableCell030602">
            <text:p text:style-name="P81"><text:span text:style-name="T543">poniedzia</text:span><text:span text:style-name="T544">łek<text:s/></text:span><text:span text:style-name="T545">–</text:span><text:span text:style-name="T546"><text:s/>8 lek.<text:s/></text:span><text:span text:style-name="T547"/></text:p>
          </table:table-cell>
          <table:table-cell table:style-name="TableCell030603">
            <text:p text:style-name="P81"><text:span text:style-name="T548">kl. VI b SP</text:span><text:span text:style-name="T549"/></text:p>
          </table:table-cell>
          <table:table-cell table:style-name="TableCell030604">
            <text:p text:style-name="P81"><text:span text:style-name="T550">04</text:span><text:span text:style-name="T551"/></text:p>
          </table:table-cell>
          <table:table-cell table:style-name="TableCell030605">
            <text:p text:style-name="P81"><text:span text:style-name="T552">Ewa Szelkowska-Wo</text:span><text:span text:style-name="T553">źniczko</text:span><text:span text:style-name="T554"/></text:p>
          </table:table-cell>
        </table:table-row>
        <table:table-row table:style-name="TableRow0307">
          <table:table-cell table:style-name="TableCell030700">
            <text:p text:style-name="P83"><text:span text:style-name="T555">7.</text:span><text:span text:style-name="T556"/></text:p>
          </table:table-cell>
          <table:table-cell table:style-name="TableCell030701">
            <text:p text:style-name="P83"><text:span text:style-name="T557">Zaj. wyrównawcze </text:span></text:p>
            <text:p text:style-name="P83"><text:span text:style-name="T558"/></text:p>
            <text:p text:style-name="P83"><text:span text:style-name="T559">Zaj. wyrównawcze<text:s/></text:span><text:span text:style-name="T560"/></text:p>
          </table:table-cell>
          <table:table-cell table:style-name="TableCell030702">
            <text:p text:style-name="P83"><text:span text:style-name="T561">poniedzia</text:span><text:span text:style-name="T562">łek<text:s/></text:span><text:span text:style-name="T563">–</text:span><text:span text:style-name="T564"><text:s/>1 lek. </text:span></text:p>
            <text:p text:style-name="P83"><text:span text:style-name="T565"/></text:p>
            <text:p text:style-name="P83"><text:span text:style-name="T566">wtorek<text:s/></text:span><text:span text:style-name="T567">–</text:span><text:span text:style-name="T568"><text:s/>1 lek.<text:s/></text:span><text:span text:style-name="T569"/></text:p>
          </table:table-cell>
          <table:table-cell table:style-name="TableCell030703">
            <text:p text:style-name="P83"><text:span text:style-name="T570">kl. IV ab SP</text:span></text:p>
            <text:p text:style-name="P83"><text:span text:style-name="T571"/></text:p>
            <text:p text:style-name="P83"><text:span text:style-name="T572">kl. V ab SP<text:s/></text:span><text:span text:style-name="T573"/></text:p>
          </table:table-cell>
          <table:table-cell table:style-name="TableCell030704">
            <text:p text:style-name="P83"><text:span text:style-name="T574">08</text:span></text:p>
            <text:p text:style-name="P83"><text:span text:style-name="T575"/></text:p>
            <text:p text:style-name="P83"><text:span text:style-name="T576">107</text:span><text:span text:style-name="T577"/></text:p>
          </table:table-cell>
          <table:table-cell table:style-name="TableCell030705">
            <text:p text:style-name="P83"><text:span text:style-name="T578">Czaplicka Agnieszka</text:span><text:span text:style-name="T579"/></text:p>
          </table:table-cell>
        </table:table-row>
        <table:table-row table:style-name="TableRow0308">
          <table:table-cell table:style-name="TableCell030800">
            <text:p text:style-name="P85"><text:span text:style-name="T580">8.</text:span><text:span text:style-name="T581"/></text:p>
          </table:table-cell>
          <table:table-cell table:style-name="TableCell030801">
            <text:p text:style-name="P85"><text:span text:style-name="T582">Ko</text:span><text:span text:style-name="T583">ło historyczne </text:span></text:p>
            <text:p text:style-name="P85"><text:span text:style-name="T584"/></text:p>
            <text:p text:style-name="P85"><text:span text:style-name="T585"><text:s/>Ko</text:span><text:span text:style-name="T586">ło biblijne (oprawa liturgiczna)<text:s/></text:span><text:span text:style-name="T587"/></text:p>
          </table:table-cell>
          <table:table-cell table:style-name="TableCell030802">
            <text:p text:style-name="P85"><text:span text:style-name="T588">poniedzia</text:span><text:span text:style-name="T589">łek<text:s/></text:span><text:span text:style-name="T590">–</text:span><text:span text:style-name="T591"><text:s/>6 lek.</text:span></text:p>
            <text:p text:style-name="P85"><text:span text:style-name="T592"/></text:p>
            <text:p text:style-name="P85"><text:span text:style-name="T593"><text:s/>pi</text:span><text:span text:style-name="T594">ątek<text:s/></text:span><text:span text:style-name="T595">–</text:span><text:span text:style-name="T596"><text:s/>8 lek.<text:s/></text:span><text:span text:style-name="T597"/></text:p>
          </table:table-cell>
          <table:table-cell table:style-name="TableCell030803">
            <text:p text:style-name="P85"><text:span text:style-name="T598">kl. VI a </text:span></text:p>
            <text:p text:style-name="P85"><text:span text:style-name="T599"/></text:p>
            <text:p text:style-name="P85"><text:span text:style-name="T600">kl. VI<text:s/></text:span><text:span text:style-name="T601"/></text:p>
          </table:table-cell>
          <table:table-cell table:style-name="TableCell030804">
            <text:p text:style-name="P85"><text:span text:style-name="T602">03</text:span></text:p>
            <text:p text:style-name="P85"><text:span text:style-name="T603"/></text:p>
            <text:p text:style-name="P85"><text:span text:style-name="T604">niedziela 12.30-13.30</text:span><text:span text:style-name="T605"/></text:p>
          </table:table-cell>
          <table:table-cell table:style-name="TableCell030805">
            <text:p text:style-name="P85"><text:span text:style-name="T606">D</text:span><text:span text:style-name="T607">ębska Edyta</text:span><text:span text:style-name="T608"/></text:p>
          </table:table-cell>
        </table:table-row>
        <table:table-row table:style-name="TableRow0309">
          <table:table-cell table:style-name="TableCell030900">
            <text:p text:style-name="P87"><text:span text:style-name="T609">9.</text:span><text:span text:style-name="T610"/></text:p>
          </table:table-cell>
          <table:table-cell table:style-name="TableCell030901">
            <text:p text:style-name="P87"><text:span text:style-name="T611">Ko</text:span><text:span text:style-name="T612">ło regionalne<text:s/></text:span><text:span text:style-name="T613"/></text:p>
          </table:table-cell>
          <table:table-cell table:style-name="TableCell030902">
            <text:p text:style-name="P87"><text:span text:style-name="T614">czwartek<text:s/></text:span><text:span text:style-name="T615">–</text:span><text:span text:style-name="T616"><text:s/>7 lek.<text:s/></text:span><text:span text:style-name="T617"/></text:p>
          </table:table-cell>
          <table:table-cell table:style-name="TableCell030903">
            <text:p text:style-name="P87"><text:span text:style-name="T618">kl. IV-V SP<text:s/></text:span><text:span text:style-name="T619"/></text:p>
          </table:table-cell>
          <table:table-cell table:style-name="TableCell030904">
            <text:p text:style-name="P87"><text:span text:style-name="T620">106</text:span><text:span text:style-name="T621"/></text:p>
          </table:table-cell>
          <table:table-cell table:style-name="TableCell030905">
            <text:p text:style-name="P88"><text:span text:style-name="T622">D</text:span><text:span text:style-name="T623">ębska Krystyna</text:span></text:p>
            <text:p text:style-name="P88"><text:span text:style-name="T624"/></text:p>
          </table:table-cell>
        </table:table-row>
        <table:table-row table:style-name="TableRow0310">
          <table:table-cell table:style-name="TableCell031000">
            <text:p text:style-name="P90"><text:span text:style-name="T625">10.</text:span><text:span text:style-name="T626"/></text:p>
          </table:table-cell>
          <table:table-cell table:style-name="TableCell031001">
            <text:p text:style-name="P90"><text:span text:style-name="T627">Zaj. wyrównawcze z j.polskiego </text:span></text:p>
            <text:p text:style-name="P90"><text:span text:style-name="T628"/></text:p>
            <text:p text:style-name="P90"><text:span text:style-name="T628"/></text:p>
            <text:p text:style-name="P90"><text:span text:style-name="T629">Zaj. wyrównawcze z j. polskiego<text:s text:c="2"/></text:span><text:span text:style-name="T630"/></text:p>
          </table:table-cell>
          <table:table-cell table:style-name="TableCell031002">
            <text:p text:style-name="P90"><text:span text:style-name="T631">czwartek<text:s/></text:span><text:span text:style-name="T632">–</text:span><text:span text:style-name="T633"><text:s/>1 lek. kl. IVa </text:span></text:p>
            <text:p text:style-name="P90"><text:span text:style-name="T634">pi</text:span><text:span text:style-name="T635">ątek<text:s/></text:span><text:span text:style-name="T636">–</text:span><text:span text:style-name="T637"><text:s/>7lek. -kl. IVb </text:span></text:p>
            <text:p text:style-name="P90"><text:span text:style-name="T638"/></text:p>
            <text:p text:style-name="P90"><text:span text:style-name="T639">środa<text:s/></text:span><text:span text:style-name="T640">–</text:span><text:span text:style-name="T641"><text:s/>7 lek.<text:s/></text:span><text:span text:style-name="T642"/></text:p>
          </table:table-cell>
          <table:table-cell table:style-name="TableCell031003">
            <text:p text:style-name="P90"><text:span text:style-name="T643">kl. IV ab</text:span></text:p>
            <text:p text:style-name="P90"><text:span text:style-name="T644"/></text:p>
            <text:p text:style-name="P90"><text:span text:style-name="T644"/></text:p>
            <text:p text:style-name="P90"><text:span text:style-name="T644"/></text:p>
            <text:p text:style-name="P90"><text:span text:style-name="T644"/></text:p>
            <text:p text:style-name="P90"><text:span text:style-name="T645">kl. V b<text:s/></text:span><text:span text:style-name="T646"/></text:p>
          </table:table-cell>
          <table:table-cell table:style-name="TableCell031004">
            <text:p text:style-name="P90"><text:span text:style-name="T647">108</text:span></text:p>
            <text:p text:style-name="P90"><text:span text:style-name="T647">108</text:span></text:p>
            <text:p text:style-name="P90"><text:span text:style-name="T648"/></text:p>
            <text:p text:style-name="P90"><text:span text:style-name="T648"/></text:p>
            <text:p text:style-name="P90"><text:span text:style-name="T648"/></text:p>
            <text:p text:style-name="P90"><text:span text:style-name="T649">08</text:span><text:span text:style-name="T650"/></text:p>
          </table:table-cell>
          <table:table-cell table:style-name="TableCell031005">
            <text:p text:style-name="P90"><text:span text:style-name="T651">Il Magdalena</text:span><text:span text:style-name="T652"/></text:p>
          </table:table-cell>
        </table:table-row>
        <table:table-row table:style-name="TableRow0311">
          <table:table-cell table:style-name="TableCell031100">
            <text:p text:style-name="P92"><text:span text:style-name="T653">11.</text:span><text:span text:style-name="T654"/></text:p>
          </table:table-cell>
          <table:table-cell table:style-name="TableCell031101">
            <text:p text:style-name="P92"><text:span text:style-name="T655">Ko</text:span><text:span text:style-name="T656">ło j. rosyjskiego<text:s/></text:span><text:span text:style-name="T657"/></text:p>
          </table:table-cell>
          <table:table-cell table:style-name="TableCell031102">
            <text:p text:style-name="P92"><text:span text:style-name="T658">środa<text:s/></text:span><text:span text:style-name="T659">–</text:span><text:span text:style-name="T660"><text:s/>7 lek.<text:s/></text:span><text:span text:style-name="T661"/></text:p>
          </table:table-cell>
          <table:table-cell table:style-name="TableCell031103">
            <text:p text:style-name="P92"><text:span text:style-name="T662">kl. V a SP<text:s/></text:span><text:span text:style-name="T663"/></text:p>
          </table:table-cell>
          <table:table-cell table:style-name="TableCell031104">
            <text:p text:style-name="P92"><text:span text:style-name="T664">107</text:span><text:span text:style-name="T665"/></text:p>
          </table:table-cell>
          <table:table-cell table:style-name="TableCell031105">
            <text:p text:style-name="P92"><text:span text:style-name="T666">Karpi</text:span><text:span text:style-name="T667">ńska Agnieszka</text:span></text:p>
            <text:p text:style-name="P92"><text:span text:style-name="T668"/></text:p>
          </table:table-cell>
        </table:table-row>
        <table:table-row table:style-name="TableRow0312">
          <table:table-cell table:style-name="TableCell031200">
            <text:p text:style-name="P94"><text:span text:style-name="T669">12.</text:span><text:span text:style-name="T670"/></text:p>
          </table:table-cell>
          <table:table-cell table:style-name="TableCell031201">
            <text:p text:style-name="P94"><text:span text:style-name="T671">Ko</text:span><text:span text:style-name="T672">ło informatyczne kl. IV-VI<text:s/></text:span><text:span text:style-name="T673"/></text:p>
          </table:table-cell>
          <table:table-cell table:style-name="TableCell031202">
            <text:p text:style-name="P94"><text:span text:style-name="T674">pi</text:span><text:span text:style-name="T675">ątek<text:s/></text:span><text:span text:style-name="T676">–</text:span><text:span text:style-name="T677"><text:s/>8 lek.</text:span><text:span text:style-name="T678"/></text:p>
          </table:table-cell>
          <table:table-cell table:style-name="TableCell031203">
            <text:p text:style-name="P94"><text:span text:style-name="T679">kl. IV-VI SP<text:s/></text:span><text:span text:style-name="T680"/></text:p>
          </table:table-cell>
          <table:table-cell table:style-name="TableCell031204">
            <text:p text:style-name="P94"><text:span text:style-name="T681">105</text:span><text:span text:style-name="T682"/></text:p>
          </table:table-cell>
          <table:table-cell table:style-name="TableCell031205">
            <text:p text:style-name="P94"><text:span text:style-name="T683">Paw</text:span><text:span text:style-name="T684">łowska Katarzyna</text:span><text:span text:style-name="T685"/></text:p>
          </table:table-cell>
        </table:table-row>
        <table:table-row table:style-name="TableRow0313">
          <table:table-cell table:style-name="TableCell031300">
            <text:p text:style-name="P96"><text:span text:style-name="T686">13.</text:span><text:span text:style-name="T687"/></text:p>
          </table:table-cell>
          <table:table-cell table:style-name="TableCell031301">
            <text:p text:style-name="P96"><text:span text:style-name="T688">Zaj. wyrównawcze </text:span></text:p>
            <text:p text:style-name="P96"><text:span text:style-name="T688">Ko</text:span><text:span text:style-name="T689">ło plastyczne<text:s/></text:span><text:span text:style-name="T690"/></text:p>
          </table:table-cell>
          <table:table-cell table:style-name="TableCell031302">
            <text:p text:style-name="P96"><text:span text:style-name="T691">poniedzia</text:span><text:span text:style-name="T692">łek<text:s/></text:span><text:span text:style-name="T693">–</text:span><text:span text:style-name="T694"><text:s/>1 lek. </text:span></text:p>
            <text:p text:style-name="P96"><text:span text:style-name="T695">poniedzia</text:span><text:span text:style-name="T696">łek<text:s/></text:span><text:span text:style-name="T697">–</text:span><text:span text:style-name="T698"><text:s/>7 lek.<text:s/></text:span><text:span text:style-name="T699"/></text:p>
          </table:table-cell>
          <table:table-cell table:style-name="TableCell031303">
            <text:p text:style-name="P96"><text:span text:style-name="T700">kl. V ab </text:span></text:p>
            <text:p text:style-name="P96"><text:span text:style-name="T701">kl Vb<text:s/></text:span><text:span text:style-name="T702"/></text:p>
          </table:table-cell>
          <table:table-cell table:style-name="TableCell031304">
            <text:p text:style-name="P96"><text:span text:style-name="T703">02</text:span></text:p>
            <text:p text:style-name="P96"><text:span text:style-name="T703">111</text:span><text:span text:style-name="T704"/></text:p>
          </table:table-cell>
          <table:table-cell table:style-name="TableCell031305">
            <text:p text:style-name="P96"><text:span text:style-name="T705">Stefa</text:span><text:span text:style-name="T706">ńska Beata</text:span><text:span text:style-name="T707"/></text:p>
          </table:table-cell>
        </table:table-row>
        <table:table-row table:style-name="TableRow0314">
          <table:table-cell table:style-name="TableCell031400">
            <text:p text:style-name="P98"><text:span text:style-name="T708">14.</text:span><text:span text:style-name="T709"/></text:p>
          </table:table-cell>
          <table:table-cell table:style-name="TableCell031401">
            <text:p text:style-name="P98"><text:span text:style-name="T710">Szkolne Ko</text:span><text:span text:style-name="T711">ło Caritas<text:s/></text:span><text:span text:style-name="T712"/></text:p>
          </table:table-cell>
          <table:table-cell table:style-name="TableCell031402">
            <text:p text:style-name="P98"><text:span text:style-name="T713">środa<text:s/></text:span><text:span text:style-name="T714">–</text:span><text:span text:style-name="T715"><text:s/>7 lek wg potrzeb<text:s/></text:span><text:span text:style-name="T716"/></text:p>
          </table:table-cell>
          <table:table-cell table:style-name="TableCell031403">
            <text:p text:style-name="P98"><text:span text:style-name="T717">kl. VI b SP<text:s/></text:span><text:span text:style-name="T718"/></text:p>
          </table:table-cell>
          <table:table-cell table:style-name="TableCell031404">
            <text:p text:style-name="P98"><text:span text:style-name="T719">04</text:span><text:span text:style-name="T720"/></text:p>
          </table:table-cell>
          <table:table-cell table:style-name="TableCell031405">
            <text:p text:style-name="P98"><text:span text:style-name="T721">Szczube</text:span><text:span text:style-name="T722">łek Jolanta</text:span><text:span text:style-name="T723"/></text:p>
          </table:table-cell>
        </table:table-row>
        <table:table-row table:style-name="TableRow0315">
          <table:table-cell table:style-name="TableCell031500">
            <text:p text:style-name="P101"><text:span text:style-name="T724">15.</text:span><text:span text:style-name="T725"/></text:p>
          </table:table-cell>
          <table:table-cell table:style-name="TableCell031501">
            <text:p text:style-name="P101"><text:span text:style-name="T726">Zaj. z kreatywno</text:span><text:span text:style-name="T727">ści<text:s/></text:span><text:span text:style-name="T728"/></text:p>
          </table:table-cell>
          <table:table-cell table:style-name="TableCell031502">
            <text:p text:style-name="P101"><text:span text:style-name="T729">Pi</text:span><text:span text:style-name="T730">ątek 7.50-8.50<text:s text:c="2"/></text:span><text:span text:style-name="T731"/></text:p>
          </table:table-cell>
          <table:table-cell table:style-name="TableCell031503">
            <text:p text:style-name="P101"><text:span text:style-name="T732">kl. V b SP<text:s/></text:span><text:span text:style-name="T733"/></text:p>
          </table:table-cell>
          <table:table-cell table:style-name="TableCell031504">
            <text:p text:style-name="P101"><text:span text:style-name="T734">102</text:span><text:span text:style-name="T735"/></text:p>
          </table:table-cell>
          <table:table-cell table:style-name="TableCell031505">
            <text:p text:style-name="P101"><text:span text:style-name="T736">Zdunek Marta</text:span><text:span text:style-name="T737"/></text:p>
          </table:table-cell>
        </table:table-row>
        <table:table-row table:style-name="TableRow0316">
          <table:table-cell table:style-name="TableCell031600">
            <text:p text:style-name="P104"><text:span text:style-name="T738">16.</text:span><text:span text:style-name="T739"/></text:p>
          </table:table-cell>
          <table:table-cell table:style-name="TableCell031601">
            <text:p text:style-name="P104"><text:span text:style-name="T740">Zaj. wyrównawcze z j. angielskiego<text:s/></text:span><text:span text:style-name="T741"/></text:p>
          </table:table-cell>
          <table:table-cell table:style-name="TableCell031602">
            <text:p text:style-name="P104"><text:span text:style-name="T742">Środa<text:s/></text:span><text:span text:style-name="T743">–</text:span><text:span text:style-name="T744"><text:s/>8 lek.<text:s/></text:span><text:span text:style-name="T745"/></text:p>
          </table:table-cell>
          <table:table-cell table:style-name="TableCell031603">
            <text:p text:style-name="P104"><text:span text:style-name="T746">kl. VI a SP<text:s/></text:span><text:span text:style-name="T747"/></text:p>
          </table:table-cell>
          <table:table-cell table:style-name="TableCell031604">
            <text:p text:style-name="P104"><text:span text:style-name="T748">108</text:span><text:span text:style-name="T749"/></text:p>
          </table:table-cell>
          <table:table-cell table:style-name="TableCell031605">
            <text:p text:style-name="P104"><text:span text:style-name="T750">Za</text:span><text:span text:style-name="T751">łęska Nina<text:s/></text:span><text:span text:style-name="T752"/></text:p>
          </table:table-cell>
        </table:table-row>
        <table:table-row table:style-name="TableRow0317">
          <table:table-cell table:style-name="TableCell031700">
            <text:p text:style-name="P107"><text:span text:style-name="T753">17.</text:span><text:span text:style-name="T754"/></text:p>
          </table:table-cell>
          <table:table-cell table:style-name="TableCell031701">
            <text:p text:style-name="P107"><text:span text:style-name="T755">Ko</text:span><text:span text:style-name="T756">ło,przyrodnicze<text:s/></text:span><text:span text:style-name="T757"/></text:p>
          </table:table-cell>
          <table:table-cell table:style-name="TableCell031702">
            <text:p text:style-name="P107"><text:span text:style-name="T758">Czwartek<text:s/></text:span><text:span text:style-name="T759">–</text:span><text:span text:style-name="T760"><text:s/>1 lek.<text:s/></text:span><text:span text:style-name="T761"/></text:p>
          </table:table-cell>
          <table:table-cell table:style-name="TableCell031703">
            <text:p text:style-name="P107"><text:span text:style-name="T762">kl. IVa, IV b , V a<text:s/></text:span><text:span text:style-name="T763"/></text:p>
          </table:table-cell>
          <table:table-cell table:style-name="TableCell031704">
            <text:p text:style-name="P107"><text:span text:style-name="T764">112</text:span><text:span text:style-name="T765"/></text:p>
          </table:table-cell>
          <table:table-cell table:style-name="TableCell031705">
            <text:p text:style-name="P107"><text:span text:style-name="T766">Żebrowska Małgorzata<text:s/></text:span><text:span text:style-name="T767"/></text:p>
          </table:table-cell>
        </table:table-row>
      </table:table>
      <text:p text:style-name="P109"><text:span text:style-name="T767"/></text:p>
      <text:p text:style-name="P109"><text:span text:style-name="T767"/></text:p>
      <text:p text:style-name="P109"><text:span text:style-name="T767"/></text:p>
      <text:p text:style-name="P109"><text:span text:style-name="T767"/></text:p>
      <text:p text:style-name="P109"><text:span text:style-name="T768">Oferta zaj</text:span><text:span text:style-name="T769">ęć pozalekcyjnych </text:span></text:p>
      <text:p text:style-name="P110"><text:span text:style-name="T770">kl. IV-VI<text:s text:c="2"/>SP </text:span></text:p>
      <text:p text:style-name="P110"><text:span text:style-name="T770">I semestr -<text:s text:c="2"/>rok szkolny 2015/16</text:span></text:p>
      <text:p text:style-name="P111"><text:span text:style-name="T771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row table:style-name="TableRow0400">
          <table:table-cell table:style-name="TableCell040000">
            <text:p text:style-name="P113"><text:span text:style-name="T772">Lp.<text:s/></text:span><text:span text:style-name="T773"/></text:p>
          </table:table-cell>
          <table:table-cell table:style-name="TableCell040001">
            <text:p text:style-name="P113"><text:span text:style-name="T774">Rodzaj zaj</text:span><text:span text:style-name="T775">ęć</text:span></text:p>
            <text:p text:style-name="P113"><text:span text:style-name="T776"/></text:p>
          </table:table-cell>
          <table:table-cell table:style-name="TableCell040002">
            <text:p text:style-name="P113"><text:span text:style-name="T777">Termin</text:span><text:span text:style-name="T778"/></text:p>
          </table:table-cell>
          <table:table-cell table:style-name="TableCell040003">
            <text:p text:style-name="P113"><text:span text:style-name="T779">Klasa<text:s/></text:span><text:span text:style-name="T780"/></text:p>
          </table:table-cell>
          <table:table-cell table:style-name="TableCell040004">
            <text:p text:style-name="P113"><text:span text:style-name="T781">Sala<text:s/></text:span><text:span text:style-name="T782"/></text:p>
          </table:table-cell>
          <table:table-cell table:style-name="TableCell040005">
            <text:p text:style-name="P113"><text:span text:style-name="T783">Nauczyciel prowadz</text:span><text:span text:style-name="T784">ący<text:s/></text:span><text:span text:style-name="T785"/></text:p>
          </table:table-cell>
        </table:table-row>
        <table:table-row table:style-name="TableRow0401">
          <table:table-cell table:style-name="TableCell040100">
            <text:p text:style-name="P116"><text:span text:style-name="T786">1.</text:span><text:span text:style-name="T787"/></text:p>
          </table:table-cell>
          <table:table-cell table:style-name="TableCell040101">
            <text:p text:style-name="P116"><text:span text:style-name="T788">SKS<text:s/></text:span><text:span text:style-name="T789"/></text:p>
          </table:table-cell>
          <table:table-cell table:style-name="TableCell040102">
            <text:p text:style-name="P116"><text:span text:style-name="T790">poniedzia</text:span><text:span text:style-name="T791">łek<text:s/></text:span><text:span text:style-name="T792">–</text:span><text:span text:style-name="T793"><text:s/>8,9 lek.<text:s/></text:span><text:span text:style-name="T794"/></text:p>
          </table:table-cell>
          <table:table-cell table:style-name="TableCell040103">
            <text:p text:style-name="P116"><text:span text:style-name="T795">kl. V-VI dz. SP<text:s/></text:span><text:span text:style-name="T796"/></text:p>
          </table:table-cell>
          <table:table-cell table:style-name="TableCell040104">
            <text:p text:style-name="P116"><text:span text:style-name="T797">s. gim.<text:s/></text:span><text:span text:style-name="T798"/></text:p>
          </table:table-cell>
          <table:table-cell table:style-name="TableCell040105">
            <text:p text:style-name="P116"><text:span text:style-name="T799">Chojnicka-Kapinos Bo</text:span><text:span text:style-name="T800">żena </text:span></text:p>
            <text:p text:style-name="P116"><text:span text:style-name="T801"/></text:p>
          </table:table-cell>
        </table:table-row>
        <table:table-row table:style-name="TableRow0402">
          <table:table-cell table:style-name="TableCell040200">
            <text:p text:style-name="P118"><text:span text:style-name="T802">2.</text:span><text:span text:style-name="T803"/></text:p>
          </table:table-cell>
          <table:table-cell table:style-name="TableCell040201">
            <text:p text:style-name="P118"><text:span text:style-name="T804">Zaj. rozwijaj</text:span><text:span text:style-name="T805">ące uzdolnienia matematyczne<text:s/></text:span><text:span text:style-name="T806"/></text:p>
          </table:table-cell>
          <table:table-cell table:style-name="TableCell040202">
            <text:p text:style-name="P118"><text:span text:style-name="T807">czwartek<text:s/></text:span><text:span text:style-name="T808">–</text:span><text:span text:style-name="T809"><text:s/>7 lek.<text:s/></text:span><text:span text:style-name="T810"/></text:p>
          </table:table-cell>
          <table:table-cell table:style-name="TableCell040203">
            <text:p text:style-name="P118"><text:span text:style-name="T811">kl. VI b<text:s/></text:span><text:span text:style-name="T812"/></text:p>
          </table:table-cell>
          <table:table-cell table:style-name="TableCell040204">
            <text:p text:style-name="P118"><text:span text:style-name="T813">108/112</text:span><text:span text:style-name="T814"/></text:p>
          </table:table-cell>
          <table:table-cell table:style-name="TableCell040205">
            <text:p text:style-name="P118"><text:span text:style-name="T815">Czaplicka Agnieszka</text:span><text:span text:style-name="T816"/></text:p>
          </table:table-cell>
        </table:table-row>
        <table:table-row table:style-name="TableRow0403">
          <table:table-cell table:style-name="TableCell040300">
            <text:p text:style-name="P120"><text:span text:style-name="T817">3.</text:span><text:span text:style-name="T818"/></text:p>
          </table:table-cell>
          <table:table-cell table:style-name="TableCell040301">
            <text:p text:style-name="P120"><text:span text:style-name="T819">Zaj. rozwijaj</text:span><text:span text:style-name="T820">ące uzdolnienia polonistyczne<text:s/></text:span><text:span text:style-name="T821"/></text:p>
          </table:table-cell>
          <table:table-cell table:style-name="TableCell040302">
            <text:p text:style-name="P120"><text:span text:style-name="T822">wtorek<text:s/></text:span><text:span text:style-name="T823">–</text:span><text:span text:style-name="T824"><text:s/>8 lek.<text:s/></text:span><text:span text:style-name="T825"/></text:p>
          </table:table-cell>
          <table:table-cell table:style-name="TableCell040303">
            <text:p text:style-name="P120"><text:span text:style-name="T826">kl. Va SP<text:s/></text:span><text:span text:style-name="T827"/></text:p>
          </table:table-cell>
          <table:table-cell table:style-name="TableCell040304">
            <text:p text:style-name="P120"><text:span text:style-name="T828">02</text:span><text:span text:style-name="T829"/></text:p>
          </table:table-cell>
          <table:table-cell table:style-name="TableCell040305">
            <text:p text:style-name="P120"><text:span text:style-name="T830">Nowoci</text:span><text:span text:style-name="T831">ńska Izabella<text:s/></text:span><text:span text:style-name="T832"/></text:p>
          </table:table-cell>
        </table:table-row>
        <table:table-row table:style-name="TableRow0404">
          <table:table-cell table:style-name="TableCell040400">
            <text:p text:style-name="P122"><text:span text:style-name="T833">4.</text:span><text:span text:style-name="T834"/></text:p>
          </table:table-cell>
          <table:table-cell table:style-name="TableCell040401">
            <text:p text:style-name="P122"><text:span text:style-name="T835">Ko</text:span><text:span text:style-name="T836">ło przyrodnicze<text:s/></text:span><text:span text:style-name="T837"/></text:p>
          </table:table-cell>
          <table:table-cell table:style-name="TableCell040402">
            <text:p text:style-name="P122"><text:span text:style-name="T838">czwartek<text:s/></text:span><text:span text:style-name="T839">–</text:span><text:span text:style-name="T840"><text:s/>7 lek.<text:s/></text:span><text:span text:style-name="T841"/></text:p>
          </table:table-cell>
          <table:table-cell table:style-name="TableCell040403">
            <text:p text:style-name="P122"><text:span text:style-name="T842">kl. V , VI<text:s/></text:span><text:span text:style-name="T843"/></text:p>
          </table:table-cell>
          <table:table-cell table:style-name="TableCell040404">
            <text:p text:style-name="P122"><text:span text:style-name="T844">03</text:span><text:span text:style-name="T845"/></text:p>
          </table:table-cell>
          <table:table-cell table:style-name="TableCell040405">
            <text:p text:style-name="P122"><text:span text:style-name="T846">Samsel Katarzyna </text:span></text:p>
            <text:p text:style-name="P122"><text:span text:style-name="T847"/></text:p>
          </table:table-cell>
        </table:table-row>
        <table:table-row table:style-name="TableRow0405">
          <table:table-cell table:style-name="TableCell040500">
            <text:p text:style-name="P124"><text:span text:style-name="T848">5.</text:span><text:span text:style-name="T849"/></text:p>
          </table:table-cell>
          <table:table-cell table:style-name="TableCell040501">
            <text:p text:style-name="P124"><text:span text:style-name="T850">Zaj</text:span><text:span text:style-name="T851">ęcia teatralne</text:span><text:span text:style-name="T852"/></text:p>
          </table:table-cell>
          <table:table-cell table:style-name="TableCell040502">
            <text:p text:style-name="P124"><text:span text:style-name="T853">środa<text:s/></text:span><text:span text:style-name="T854">–</text:span><text:span text:style-name="T855"><text:s/>7 lek.</text:span></text:p>
            <text:p text:style-name="P124"><text:span text:style-name="T856">pi</text:span><text:span text:style-name="T857">ątek<text:s/></text:span><text:span text:style-name="T858">–</text:span><text:span text:style-name="T859"><text:s/>8 lek.<text:s/></text:span><text:span text:style-name="T860"/></text:p>
          </table:table-cell>
          <table:table-cell table:style-name="TableCell040503">
            <text:p text:style-name="P124"><text:span text:style-name="T861">kl. VI SP<text:s text:c="2"/></text:span><text:span text:style-name="T862"/></text:p>
          </table:table-cell>
          <table:table-cell table:style-name="TableCell040504">
            <text:p text:style-name="P124"><text:span text:style-name="T863">101/s. Gim.<text:s/></text:span><text:span text:style-name="T864"/></text:p>
          </table:table-cell>
          <table:table-cell table:style-name="TableCell040505">
            <text:p text:style-name="P124"><text:span text:style-name="T865">B. Szulborska-Sikora</text:span><text:span text:style-name="T866"/></text:p>
          </table:table-cell>
        </table:table-row>
        <table:table-row table:style-name="TableRow0406">
          <table:table-cell table:style-name="TableCell040600">
            <text:p text:style-name="P126"><text:span text:style-name="T867">6.</text:span><text:span text:style-name="T868"/></text:p>
          </table:table-cell>
          <table:table-cell table:style-name="TableCell040601">
            <text:p text:style-name="P126"><text:span text:style-name="T869">Gimnastyka korekcyjna<text:s/></text:span><text:span text:style-name="T870"/></text:p>
          </table:table-cell>
          <table:table-cell table:style-name="TableCell040602">
            <text:p text:style-name="P126"><text:span text:style-name="T871">poniedzia</text:span><text:span text:style-name="T872">łek<text:s/></text:span><text:span text:style-name="T873">–</text:span><text:span text:style-name="T874"><text:s/>4 lek.</text:span></text:p>
            <text:p text:style-name="P126"><text:span text:style-name="T875">wtorek<text:s/></text:span><text:span text:style-name="T876">–</text:span><text:span text:style-name="T877"><text:s/>7,8 lek.<text:s/></text:span><text:span text:style-name="T878"/></text:p>
          </table:table-cell>
          <table:table-cell table:style-name="TableCell040603">
            <text:p text:style-name="P126"><text:span text:style-name="T879">Kl. I-VI<text:s/></text:span><text:span text:style-name="T880"/></text:p>
          </table:table-cell>
          <table:table-cell table:style-name="TableCell040604">
            <text:p text:style-name="P126"><text:span text:style-name="T881">Sala gier i zabaw<text:s/></text:span><text:span text:style-name="T882"/></text:p>
          </table:table-cell>
          <table:table-cell table:style-name="TableCell040605">
            <text:p text:style-name="P126"><text:span text:style-name="T883">K. Zalewska<text:s/></text:span><text:span text:style-name="T884"/></text:p>
          </table:table-cell>
        </table:table-row>
        <table:table-row table:style-name="TableRow0407">
          <table:table-cell table:style-name="TableCell040700">
            <text:p text:style-name="P128"><text:span text:style-name="T885">7.</text:span><text:span text:style-name="T886"/></text:p>
          </table:table-cell>
          <table:table-cell table:style-name="TableCell040701">
            <text:p text:style-name="P128"><text:span text:style-name="T887">Logopedia<text:s/></text:span><text:span text:style-name="T888"/></text:p>
          </table:table-cell>
          <table:table-cell table:style-name="TableCell040702">
            <text:p text:style-name="P128"><text:span text:style-name="T889">Wtorek<text:s/></text:span><text:span text:style-name="T890">–</text:span><text:span text:style-name="T891"><text:s/>12.30-13.30</text:span></text:p>
            <text:p text:style-name="P128"><text:span text:style-name="T892">wtorek 13.30-14.30</text:span></text:p>
            <text:p text:style-name="P128"><text:span text:style-name="T892">wtorek 14.30-15.30<text:s text:c="12"/></text:span><text:span text:style-name="T893"/></text:p>
          </table:table-cell>
          <table:table-cell table:style-name="TableCell040703">
            <text:p text:style-name="P128"><text:span text:style-name="T894">kl. IV b </text:span></text:p>
            <text:p text:style-name="P128"><text:span text:style-name="T894">kl. IV a </text:span></text:p>
            <text:p text:style-name="P128"><text:span text:style-name="T894">kl. V b</text:span><text:span text:style-name="T895"/></text:p>
          </table:table-cell>
          <table:table-cell table:style-name="TableCell040704">
            <text:p text:style-name="P128"><text:span text:style-name="T896">103</text:span></text:p>
            <text:p text:style-name="P128"><text:span text:style-name="T896">103</text:span></text:p>
            <text:p text:style-name="P128"><text:span text:style-name="T896">103</text:span><text:span text:style-name="T897"/></text:p>
          </table:table-cell>
          <table:table-cell table:style-name="TableCell040705">
            <text:p text:style-name="P129"><text:span text:style-name="T898">Dorota Bastek<text:s/></text:span><text:span text:style-name="T899"/></text:p>
          </table:table-cell>
        </table:table-row>
        <table:table-row table:style-name="TableRow0408">
          <table:table-cell table:style-name="TableCell040800">
            <text:p text:style-name="P131"><text:span text:style-name="T900">8.</text:span><text:span text:style-name="T901"/></text:p>
          </table:table-cell>
          <table:table-cell table:style-name="TableCell040801">
            <text:p text:style-name="P131"><text:span text:style-name="T902">Zaj</text:span><text:span text:style-name="T903">ęcia korekcyjno-kompensacyjne<text:s/></text:span><text:span text:style-name="T904"/></text:p>
          </table:table-cell>
          <table:table-cell table:style-name="TableCell040802">
            <text:p text:style-name="P131"><text:span text:style-name="T905">Poniedzia</text:span><text:span text:style-name="T906">łek 12.40-13.25</text:span></text:p>
            <text:p text:style-name="P131"><text:span text:style-name="T907">poniedzia</text:span><text:span text:style-name="T908">łek<text:s/></text:span><text:span text:style-name="T909">–</text:span><text:span text:style-name="T910"><text:s/>14.25-15.10 </text:span></text:p>
            <text:p text:style-name="P131"><text:span text:style-name="T911">wtorek<text:s/></text:span><text:span text:style-name="T912">–</text:span><text:span text:style-name="T913"><text:s/>13.30-14.20</text:span></text:p>
            <text:p text:style-name="P131"><text:span text:style-name="T914">pi</text:span><text:span text:style-name="T915">ątek<text:s/></text:span><text:span text:style-name="T916">–</text:span><text:span text:style-name="T917"><text:s/>13.40-14.20</text:span><text:span text:style-name="T918"/></text:p>
          </table:table-cell>
          <table:table-cell table:style-name="TableCell040803">
            <text:p text:style-name="P131"><text:span text:style-name="T919">kl. VI b </text:span></text:p>
            <text:p text:style-name="P131"><text:span text:style-name="T920"/></text:p>
            <text:p text:style-name="P131"><text:span text:style-name="T921">kl. V b </text:span></text:p>
            <text:p text:style-name="P131"><text:span text:style-name="T922"/></text:p>
            <text:p text:style-name="P131"><text:span text:style-name="T923">kl. VI b</text:span></text:p>
            <text:p text:style-name="P131"><text:span text:style-name="T923">kl. IV b<text:s text:c="2"/></text:span></text:p>
            <text:p text:style-name="P131"><text:span text:style-name="T924"/></text:p>
            <text:p text:style-name="P131"><text:span text:style-name="T924"/></text:p>
          </table:table-cell>
          <table:table-cell table:style-name="TableCell040804">
            <text:p text:style-name="P131"><text:span text:style-name="T925">103/102</text:span><text:span text:style-name="T926"/></text:p>
          </table:table-cell>
          <table:table-cell table:style-name="TableCell040805">
            <text:p text:style-name="P131"><text:span text:style-name="T927">A. Czeka</text:span><text:span text:style-name="T928">ła </text:span></text:p>
            <text:p text:style-name="P131"><text:span text:style-name="T929"/></text:p>
          </table:table-cell>
        </table:table-row>
      </table:table>
      <text:p text:style-name="P133"><text:span text:style-name="T929"/></text:p>
      <text:p text:style-name="P133"><text:span text:style-name="T929"/></text:p>
      <text:p text:style-name="P133"><text:span text:style-name="T929"/></text:p>
      <text:p text:style-name="P133"><text:span text:style-name="T929"/></text:p>
      <text:p text:style-name="P133"><text:span text:style-name="T929"/></text:p>
      <text:p text:style-name="P133"><text:span text:style-name="T929"/></text:p>
      <text:p text:style-name="P133"><text:span text:style-name="T929"/></text:p>
      <text:p text:style-name="P133"><text:span text:style-name="T929"/></text:p>
      <text:p text:style-name="P133"><text:span text:style-name="T929"/></text:p>
      <text:p text:style-name="P133"><text:span text:style-name="T929"/></text:p>
      <text:p text:style-name="P133"><text:span text:style-name="T929"/></text:p>
      <text:p text:style-name="P133"><text:span text:style-name="T929"/></text:p>
      <text:p text:style-name="P133"><text:span text:style-name="T929"/></text:p>
      <text:p text:style-name="P133"><text:span text:style-name="T929"/></text:p>
      <text:p text:style-name="P133"><text:span text:style-name="T929"/></text:p>
      <text:p text:style-name="P133"><text:span text:style-name="T929"/></text:p>
      <text:p text:style-name="P133"><text:span text:style-name="T929"/></text:p>
      <text:p text:style-name="P133"><text:span text:style-name="T929"/></text:p>
      <text:p text:style-name="P133"><text:span text:style-name="T929"/></text:p>
      <text:p text:style-name="P133"><text:span text:style-name="T929"/></text:p>
      <text:p text:style-name="P133"><text:span text:style-name="T929"/></text:p>
      <text:p text:style-name="P134"><text:span text:style-name="T930">Oferta zaj</text:span><text:span text:style-name="T931">ęć dodatkowych<text:s text:c="2"/></text:span></text:p>
      <text:p text:style-name="P134"><text:span text:style-name="T932">z art.42 ust.2 pkt 2 KN</text:span></text:p>
      <text:p text:style-name="P135"><text:span text:style-name="T932">kl. I- III Gim. </text:span></text:p>
      <text:p text:style-name="P135"><text:span text:style-name="T932">I semestr -<text:s text:c="2"/>rok szkolny 2015/16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column table:style-name="TableColumn0505"/>
        <table:table-row table:style-name="TableRow0500">
          <table:table-cell table:style-name="TableCell050000">
            <text:p text:style-name="P137"><text:span text:style-name="T934">Lp.<text:s/></text:span><text:span text:style-name="T935"/></text:p>
          </table:table-cell>
          <table:table-cell table:style-name="TableCell050001">
            <text:p text:style-name="P137"><text:span text:style-name="T936">Rodzaj zaj</text:span><text:span text:style-name="T937">ęć</text:span></text:p>
            <text:p text:style-name="P137"><text:span text:style-name="T938"/></text:p>
          </table:table-cell>
          <table:table-cell table:style-name="TableCell050002">
            <text:p text:style-name="P137"><text:span text:style-name="T939">Termin</text:span><text:span text:style-name="T940"/></text:p>
          </table:table-cell>
          <table:table-cell table:style-name="TableCell050003">
            <text:p text:style-name="P137"><text:span text:style-name="T941">Klasa<text:s/></text:span><text:span text:style-name="T942"/></text:p>
          </table:table-cell>
          <table:table-cell table:style-name="TableCell050004">
            <text:p text:style-name="P137"><text:span text:style-name="T943">Sala<text:s/></text:span><text:span text:style-name="T944"/></text:p>
          </table:table-cell>
          <table:table-cell table:style-name="TableCell050005">
            <text:p text:style-name="P137"><text:span text:style-name="T945">Nauczyciel prowadz</text:span><text:span text:style-name="T946">ący<text:s/></text:span><text:span text:style-name="T947"/></text:p>
          </table:table-cell>
        </table:table-row>
        <table:table-row table:style-name="TableRow0501">
          <table:table-cell table:style-name="TableCell050100">
            <text:p text:style-name="P140"><text:span text:style-name="T948">1.</text:span><text:span text:style-name="T949"/></text:p>
          </table:table-cell>
          <table:table-cell table:style-name="TableCell050101">
            <text:p text:style-name="P140"><text:span text:style-name="T950">SKS (pi</text:span><text:span text:style-name="T951">łka siatkowa) - kl. I-III gim.<text:s text:c="2"/>dz. </text:span></text:p>
            <text:p text:style-name="P140"><text:span text:style-name="T952">SKS( pi</text:span><text:span text:style-name="T953">łka siatkowa )- kl. I-III gim.<text:s text:c="2"/>dz.<text:s/></text:span><text:span text:style-name="T954"/></text:p>
          </table:table-cell>
          <table:table-cell table:style-name="TableCell050102">
            <text:p text:style-name="P140"><text:span text:style-name="T955">środa<text:s/></text:span><text:span text:style-name="T956">–</text:span><text:span text:style-name="T957"><text:s/>8,9 lek.<text:s/></text:span><text:span text:style-name="T958"/></text:p>
          </table:table-cell>
          <table:table-cell table:style-name="TableCell050103">
            <text:p text:style-name="P140"><text:span text:style-name="T959">I-III gim.<text:s/></text:span><text:span text:style-name="T960"/></text:p>
          </table:table-cell>
          <table:table-cell table:style-name="TableCell050104">
            <text:p text:style-name="P140"><text:span text:style-name="T961">s. gim.<text:s/></text:span><text:span text:style-name="T962"/></text:p>
          </table:table-cell>
          <table:table-cell table:style-name="TableCell050105">
            <text:p text:style-name="P140"><text:span text:style-name="T963">Chojnicka Kapinos Bo</text:span><text:span text:style-name="T964">żena</text:span><text:span text:style-name="T965"/></text:p>
          </table:table-cell>
        </table:table-row>
        <table:table-row table:style-name="TableRow0502">
          <table:table-cell table:style-name="TableCell050200">
            <text:p text:style-name="P142"><text:span text:style-name="T966">2.</text:span><text:span text:style-name="T967"/></text:p>
          </table:table-cell>
          <table:table-cell table:style-name="TableCell050201">
            <text:p text:style-name="P142"><text:span text:style-name="T968">Uzdolnienia bibl. </text:span></text:p>
            <text:p text:style-name="P142"><text:span text:style-name="T969"/></text:p>
          </table:table-cell>
          <table:table-cell table:style-name="TableCell050202">
            <text:p text:style-name="P142"><text:span text:style-name="T970">czwartek<text:s/></text:span><text:span text:style-name="T971">–</text:span><text:span text:style-name="T972"><text:s/>7 lek.<text:s/></text:span><text:span text:style-name="T973"/></text:p>
          </table:table-cell>
          <table:table-cell table:style-name="TableCell050203">
            <text:p text:style-name="P142"><text:span text:style-name="T974">kl. I A<text:s/></text:span><text:span text:style-name="T975"/></text:p>
          </table:table-cell>
          <table:table-cell table:style-name="TableCell050204">
            <text:p text:style-name="P142"><text:span text:style-name="T976">biblioteka<text:s/></text:span><text:span text:style-name="T977"/></text:p>
          </table:table-cell>
          <table:table-cell table:style-name="TableCell050205">
            <text:p text:style-name="P142"><text:span text:style-name="T978">Grabowska Marzena</text:span><text:span text:style-name="T979"/></text:p>
          </table:table-cell>
        </table:table-row>
        <table:table-row table:style-name="TableRow0503">
          <table:table-cell table:style-name="TableCell050300">
            <text:p text:style-name="P144"><text:span text:style-name="T980">3.</text:span><text:span text:style-name="T981"/></text:p>
          </table:table-cell>
          <table:table-cell table:style-name="TableCell050301">
            <text:p text:style-name="P144"><text:span text:style-name="T982">Ko</text:span><text:span text:style-name="T983">ło biblijne </text:span></text:p>
            <text:p text:style-name="P144"><text:span text:style-name="T984"/></text:p>
          </table:table-cell>
          <table:table-cell table:style-name="TableCell050302">
            <text:p text:style-name="P144"><text:span text:style-name="T985">czwartek<text:s/></text:span><text:span text:style-name="T986">–</text:span><text:span text:style-name="T987"><text:s/>13.30<text:s/></text:span><text:span text:style-name="T988"/></text:p>
          </table:table-cell>
          <table:table-cell table:style-name="TableCell050303">
            <text:p text:style-name="P144"><text:span text:style-name="T989">kl. II A<text:s/></text:span><text:span text:style-name="T990"/></text:p>
          </table:table-cell>
          <table:table-cell table:style-name="TableCell050304">
            <text:p text:style-name="P144"><text:span text:style-name="T991">07</text:span><text:span text:style-name="T992"/></text:p>
          </table:table-cell>
          <table:table-cell table:style-name="TableCell050305">
            <text:p text:style-name="P144"><text:span text:style-name="T993">Ks Tomasz Wróblewski<text:s/></text:span><text:span text:style-name="T994"/></text:p>
          </table:table-cell>
        </table:table-row>
        <table:table-row table:style-name="TableRow0504">
          <table:table-cell table:style-name="TableCell050400">
            <text:p text:style-name="P146"><text:span text:style-name="T995">4.</text:span><text:span text:style-name="T996"/></text:p>
          </table:table-cell>
          <table:table-cell table:style-name="TableCell050401">
            <text:p text:style-name="P146"><text:span text:style-name="T997">Zaj. wyrównawcze<text:s text:c="2"/>z matematyki </text:span></text:p>
            <text:p text:style-name="P146"><text:span text:style-name="T998"/></text:p>
            <text:p text:style-name="P146"><text:span text:style-name="T999">Zaj. wyrównawcze z matematyki<text:s/></text:span><text:span text:style-name="T1000"/></text:p>
          </table:table-cell>
          <table:table-cell table:style-name="TableCell050402">
            <text:p text:style-name="P146"><text:span text:style-name="T1001">czwartek<text:s/></text:span><text:span text:style-name="T1002">–</text:span><text:span text:style-name="T1003"><text:s/>7 lek. </text:span></text:p>
            <text:p text:style-name="P146"><text:span text:style-name="T1004"/></text:p>
            <text:p text:style-name="P146"><text:span text:style-name="T1005">wtorek<text:s/></text:span><text:span text:style-name="T1006">–</text:span><text:span text:style-name="T1007"><text:s/>1 lek.<text:s/></text:span><text:span text:style-name="T1008"/></text:p>
          </table:table-cell>
          <table:table-cell table:style-name="TableCell050403">
            <text:p text:style-name="P146"><text:span text:style-name="T1009">I AB, II A gim.</text:span></text:p>
            <text:p text:style-name="P146"><text:span text:style-name="T1010"/></text:p>
            <text:p text:style-name="P146"><text:span text:style-name="T1011">II B<text:s/></text:span><text:span text:style-name="T1012"/></text:p>
          </table:table-cell>
          <table:table-cell table:style-name="TableCell050404">
            <text:p text:style-name="P146"><text:span text:style-name="T1013">101</text:span></text:p>
            <text:p text:style-name="P146"><text:span text:style-name="T1014"/></text:p>
            <text:p text:style-name="P146"><text:span text:style-name="T1015">03</text:span><text:span text:style-name="T1016"/></text:p>
          </table:table-cell>
          <table:table-cell table:style-name="TableCell050405">
            <text:p text:style-name="P146"><text:span text:style-name="T1017">Łuba Wioletta</text:span><text:span text:style-name="T1018"/></text:p>
          </table:table-cell>
        </table:table-row>
        <table:table-row table:style-name="TableRow0505">
          <table:table-cell table:style-name="TableCell050500">
            <text:p text:style-name="P148"><text:span text:style-name="T1019">5.</text:span><text:span text:style-name="T1020"/></text:p>
          </table:table-cell>
          <table:table-cell table:style-name="TableCell050501">
            <text:p text:style-name="P148"><text:span text:style-name="T1021">Zaj. Wyrównawcze z j. angielskiego<text:s text:c="2"/></text:span><text:span text:style-name="T1022"/></text:p>
          </table:table-cell>
          <table:table-cell table:style-name="TableCell050502">
            <text:p text:style-name="P148"><text:span text:style-name="T1023">poniedzia</text:span><text:span text:style-name="T1024">łek<text:s/></text:span><text:span text:style-name="T1025">–</text:span><text:span text:style-name="T1026"><text:s/>8lek.<text:s/></text:span><text:span text:style-name="T1027"/></text:p>
          </table:table-cell>
          <table:table-cell table:style-name="TableCell050503">
            <text:p text:style-name="P148"><text:span text:style-name="T1028">kl. II AB gim.<text:s/></text:span><text:span text:style-name="T1029"/></text:p>
          </table:table-cell>
          <table:table-cell table:style-name="TableCell050504">
            <text:p text:style-name="P148"><text:span text:style-name="T1030">101</text:span><text:span text:style-name="T1031"/></text:p>
          </table:table-cell>
          <table:table-cell table:style-name="TableCell050505">
            <text:p text:style-name="P148"><text:span text:style-name="T1032">Ma</text:span><text:span text:style-name="T1033">łaszek Dorota</text:span><text:span text:style-name="T1034"/></text:p>
          </table:table-cell>
        </table:table-row>
        <table:table-row table:style-name="TableRow0506">
          <table:table-cell table:style-name="TableCell050600">
            <text:p text:style-name="P150"><text:span text:style-name="T1035">6.</text:span><text:span text:style-name="T1036"/></text:p>
          </table:table-cell>
          <table:table-cell table:style-name="TableCell050601">
            <text:p text:style-name="P150"><text:span text:style-name="T1037">Zaj. Wyrównawcze z matematyki </text:span></text:p>
            <text:p text:style-name="P150"><text:span text:style-name="T1037">Przygotowania do egzaminu kl. III gim.<text:s/></text:span><text:span text:style-name="T1038"/></text:p>
          </table:table-cell>
          <table:table-cell table:style-name="TableCell050602">
            <text:p text:style-name="P150"><text:span text:style-name="T1039">czwartek- 7 lek. </text:span></text:p>
            <text:p text:style-name="P150"><text:span text:style-name="T1040"/></text:p>
            <text:p text:style-name="P150"><text:span text:style-name="T1041">pi</text:span><text:span text:style-name="T1042">ątek<text:s/></text:span><text:span text:style-name="T1043">–</text:span><text:span text:style-name="T1044"><text:s/>1 lek.<text:s/></text:span><text:span text:style-name="T1045"/></text:p>
          </table:table-cell>
          <table:table-cell table:style-name="TableCell050603">
            <text:p text:style-name="P150"><text:span text:style-name="T1046">kl. III B gim.</text:span></text:p>
            <text:p text:style-name="P150"><text:span text:style-name="T1047"/></text:p>
            <text:p text:style-name="P150"><text:span text:style-name="T1048">kl. III A gim.<text:s text:c="2"/></text:span><text:span text:style-name="T1049"/></text:p>
          </table:table-cell>
          <table:table-cell table:style-name="TableCell050604">
            <text:p text:style-name="P150"><text:span text:style-name="T1050">107</text:span></text:p>
            <text:p text:style-name="P150"><text:span text:style-name="T1051"/></text:p>
            <text:p text:style-name="P150"><text:span text:style-name="T1052">107</text:span><text:span text:style-name="T1053"/></text:p>
          </table:table-cell>
          <table:table-cell table:style-name="TableCell050605">
            <text:p text:style-name="P150"><text:span text:style-name="T1054">Mrozek Jaros</text:span><text:span text:style-name="T1055">ław</text:span><text:span text:style-name="T1056"/></text:p>
          </table:table-cell>
        </table:table-row>
        <table:table-row table:style-name="TableRow0507">
          <table:table-cell table:style-name="TableCell050700">
            <text:p text:style-name="P152"><text:span text:style-name="T1057">7.</text:span><text:span text:style-name="T1058"/></text:p>
          </table:table-cell>
          <table:table-cell table:style-name="TableCell050701">
            <text:p text:style-name="P152"><text:span text:style-name="T1059">Zaj. wyrównawcze z j. polskiego </text:span></text:p>
            <text:p text:style-name="P152"><text:span text:style-name="T1059">Ko</text:span><text:span text:style-name="T1060">ło literackie<text:s/></text:span><text:span text:style-name="T1061"/></text:p>
          </table:table-cell>
          <table:table-cell table:style-name="TableCell050702">
            <text:p text:style-name="P152"><text:span text:style-name="T1062">czwartek<text:s/></text:span><text:span text:style-name="T1063">–</text:span><text:span text:style-name="T1064"><text:s/>7 lek. </text:span></text:p>
            <text:p text:style-name="P152"><text:span text:style-name="T1065"/></text:p>
            <text:p text:style-name="P152"><text:span text:style-name="T1066">pi</text:span><text:span text:style-name="T1067">ątek<text:s/></text:span><text:span text:style-name="T1068">–</text:span><text:span text:style-name="T1069"><text:s/>7 lek.<text:s/></text:span><text:span text:style-name="T1070"/></text:p>
          </table:table-cell>
          <table:table-cell table:style-name="TableCell050703">
            <text:p text:style-name="P152"><text:span text:style-name="T1071">kl. II B gim. </text:span></text:p>
            <text:p text:style-name="P152"><text:span text:style-name="T1072"/></text:p>
            <text:p text:style-name="P152"><text:span text:style-name="T1073">kl. I B gim.<text:s/></text:span><text:span text:style-name="T1074"/></text:p>
          </table:table-cell>
          <table:table-cell table:style-name="TableCell050704">
            <text:p text:style-name="P152"><text:span text:style-name="T1075">02</text:span></text:p>
            <text:p text:style-name="P152"><text:span text:style-name="T1076"/></text:p>
            <text:p text:style-name="P152"><text:span text:style-name="T1077">02</text:span><text:span text:style-name="T1078"/></text:p>
          </table:table-cell>
          <table:table-cell table:style-name="TableCell050705">
            <text:p text:style-name="P152"><text:span text:style-name="T1079">Nowoci</text:span><text:span text:style-name="T1080">ńska Izabela</text:span><text:span text:style-name="T1081"/></text:p>
          </table:table-cell>
        </table:table-row>
        <table:table-row table:style-name="TableRow0508">
          <table:table-cell table:style-name="TableCell050800">
            <text:p text:style-name="P154"><text:span text:style-name="T1082">8.</text:span><text:span text:style-name="T1083"/></text:p>
          </table:table-cell>
          <table:table-cell table:style-name="TableCell050801">
            <text:p text:style-name="P154"><text:span text:style-name="T1084">SKS</text:span><text:span text:style-name="T1085"/></text:p>
          </table:table-cell>
          <table:table-cell table:style-name="TableCell050802">
            <text:p text:style-name="P154"><text:span text:style-name="T1086">Poniedzia</text:span><text:span text:style-name="T1087">łek<text:s text:c="2"/>15.00-17.00</text:span><text:span text:style-name="T1088"/></text:p>
          </table:table-cell>
          <table:table-cell table:style-name="TableCell050803">
            <text:p text:style-name="P154"><text:span text:style-name="T1089">kl.I gim.<text:s/></text:span><text:span text:style-name="T1090"/></text:p>
          </table:table-cell>
          <table:table-cell table:style-name="TableCell050804">
            <text:p text:style-name="P154"><text:span text:style-name="T1091">basen</text:span><text:span text:style-name="T1092"/></text:p>
          </table:table-cell>
          <table:table-cell table:style-name="TableCell050805">
            <text:p text:style-name="P154"><text:span text:style-name="T1093">Pochopie</text:span><text:span text:style-name="T1094">ń Witold<text:s/></text:span><text:span text:style-name="T1095"/></text:p>
          </table:table-cell>
        </table:table-row>
        <table:table-row table:style-name="TableRow0509">
          <table:table-cell table:style-name="TableCell050900">
            <text:p text:style-name="P156"><text:span text:style-name="T1096">9.</text:span><text:span text:style-name="T1097"/></text:p>
          </table:table-cell>
          <table:table-cell table:style-name="TableCell050901">
            <text:p text:style-name="P156"><text:span text:style-name="T1098">Zaj. Wyrównawcze - </text:span></text:p>
            <text:p text:style-name="P156"><text:span text:style-name="T1098">( przygotowanie do egzaminu z </text:span></text:p>
            <text:p text:style-name="P156"><text:span text:style-name="T1098">j. polskiego )</text:span><text:span text:style-name="T1099"/></text:p>
          </table:table-cell>
          <table:table-cell table:style-name="TableCell050902">
            <text:p text:style-name="P156"><text:span text:style-name="T1100">poniedzia</text:span><text:span text:style-name="T1101">łek<text:s/></text:span><text:span text:style-name="T1102">–</text:span><text:span text:style-name="T1103"><text:s/>7 lek.<text:s/></text:span><text:span text:style-name="T1104"/></text:p>
          </table:table-cell>
          <table:table-cell table:style-name="TableCell050903">
            <text:p text:style-name="P156"><text:span text:style-name="T1105">kl. IIIA gim.<text:s/></text:span><text:span text:style-name="T1106"/></text:p>
          </table:table-cell>
          <table:table-cell table:style-name="TableCell050904">
            <text:p text:style-name="P156"><text:span text:style-name="T1107">02</text:span><text:span text:style-name="T1108"/></text:p>
          </table:table-cell>
          <table:table-cell table:style-name="TableCell050905">
            <text:p text:style-name="P157"><text:span text:style-name="T1109">Popielarz Jolanta</text:span><text:span text:style-name="T1110"/></text:p>
          </table:table-cell>
        </table:table-row>
        <table:table-row table:style-name="TableRow0510">
          <table:table-cell table:style-name="TableCell051000">
            <text:p text:style-name="P159"><text:span text:style-name="T1111">10.</text:span><text:span text:style-name="T1112"/></text:p>
          </table:table-cell>
          <table:table-cell table:style-name="TableCell051001">
            <text:p text:style-name="P159"><text:span text:style-name="T1113">Zaj. wyrównawcze z j. angielskiego<text:s/></text:span><text:span text:style-name="T1114"/></text:p>
          </table:table-cell>
          <table:table-cell table:style-name="TableCell051002">
            <text:p text:style-name="P159"><text:span text:style-name="T1115">środa<text:s/></text:span><text:span text:style-name="T1116">–</text:span><text:span text:style-name="T1117"><text:s/>14.20-14.30 </text:span></text:p>
            <text:p text:style-name="P159"><text:span text:style-name="T1118">środa<text:s/></text:span><text:span text:style-name="T1119">–</text:span><text:span text:style-name="T1120"><text:s/>8.15-8.45</text:span></text:p>
            <text:p text:style-name="P159"><text:span text:style-name="T1121"/></text:p>
          </table:table-cell>
          <table:table-cell table:style-name="TableCell051003">
            <text:p text:style-name="P159"><text:span text:style-name="T1122">kl. I A gim. </text:span></text:p>
            <text:p text:style-name="P159"><text:span text:style-name="T1122">kl. I B gim.<text:s/></text:span><text:span text:style-name="T1123"/></text:p>
          </table:table-cell>
          <table:table-cell table:style-name="TableCell051004">
            <text:p text:style-name="P159"><text:span text:style-name="T1124">112</text:span></text:p>
            <text:p text:style-name="P159"><text:span text:style-name="T1124">105</text:span><text:span text:style-name="T1125"/></text:p>
          </table:table-cell>
          <table:table-cell table:style-name="TableCell051005">
            <text:p text:style-name="P159"><text:span text:style-name="T1126">Prusinowska Marta</text:span><text:span text:style-name="T1127"/></text:p>
          </table:table-cell>
        </table:table-row>
        <table:table-row table:style-name="TableRow0511">
          <table:table-cell table:style-name="TableCell051100">
            <text:p text:style-name="P161"><text:span text:style-name="T1128">11.</text:span><text:span text:style-name="T1129"/></text:p>
          </table:table-cell>
          <table:table-cell table:style-name="TableCell051101">
            <text:p text:style-name="P161"><text:span text:style-name="T1130">Zaj. wyrównawcze z j. polskiego dla ucz. kl. III gim. </text:span></text:p>
            <text:p text:style-name="P161"><text:span text:style-name="T1130">Ko</text:span><text:span text:style-name="T1131">ło j. polskiego<text:s/></text:span><text:span text:style-name="T1132"/></text:p>
          </table:table-cell>
          <table:table-cell table:style-name="TableCell051102">
            <text:p text:style-name="P161"><text:span text:style-name="T1133">Wtorek<text:s/></text:span><text:span text:style-name="T1134">–</text:span><text:span text:style-name="T1135"><text:s/>8 lek.</text:span></text:p>
            <text:p text:style-name="P161"><text:span text:style-name="T1136"/></text:p>
            <text:p text:style-name="P161"><text:span text:style-name="T1136"/></text:p>
            <text:p text:style-name="P161"><text:span text:style-name="T1137">środa<text:s/></text:span><text:span text:style-name="T1138">–</text:span><text:span text:style-name="T1139"><text:s/>6 lek.<text:s/></text:span><text:span text:style-name="T1140"/></text:p>
          </table:table-cell>
          <table:table-cell table:style-name="TableCell051103">
            <text:p text:style-name="P161"><text:span text:style-name="T1141">kl. III AB gim.</text:span></text:p>
            <text:p text:style-name="P161"><text:span text:style-name="T1141"><text:s/></text:span></text:p>
            <text:p text:style-name="P161"><text:span text:style-name="T1141">kl. II A gim.<text:s/></text:span><text:span text:style-name="T1142"/></text:p>
          </table:table-cell>
          <table:table-cell table:style-name="TableCell051104">
            <text:p text:style-name="P161"><text:span text:style-name="T1143">111</text:span></text:p>
            <text:p text:style-name="P161"><text:span text:style-name="T1144"/></text:p>
            <text:p text:style-name="P161"><text:span text:style-name="T1144"/></text:p>
            <text:p text:style-name="P161"><text:span text:style-name="T1145">112</text:span><text:span text:style-name="T1146"/></text:p>
          </table:table-cell>
          <table:table-cell table:style-name="TableCell051105">
            <text:p text:style-name="P161"><text:span text:style-name="T1147">Szulborska<text:s/></text:span><text:span text:style-name="T1148">–</text:span><text:span text:style-name="T1149"><text:s/>Sikora Barbara</text:span><text:span text:style-name="T1150"/></text:p>
          </table:table-cell>
        </table:table-row>
        <table:table-row table:style-name="TableRow0512">
          <table:table-cell table:style-name="TableCell051200">
            <text:p text:style-name="P163"><text:span text:style-name="T1151">12.</text:span><text:span text:style-name="T1152"/></text:p>
          </table:table-cell>
          <table:table-cell table:style-name="TableCell051201">
            <text:p text:style-name="P163"><text:span text:style-name="T1153">Chór szkolny<text:s/></text:span><text:span text:style-name="T1154"/></text:p>
          </table:table-cell>
          <table:table-cell table:style-name="TableCell051202">
            <text:p text:style-name="P163"><text:span text:style-name="T1155">poniedzia</text:span><text:span text:style-name="T1156">łek<text:s/></text:span><text:span text:style-name="T1157">–</text:span><text:span text:style-name="T1158"><text:s/>8 lek.<text:s/></text:span><text:span text:style-name="T1159"/></text:p>
          </table:table-cell>
          <table:table-cell table:style-name="TableCell051203">
            <text:p text:style-name="P163"><text:span text:style-name="T1160">kl. I B, II A B gim. III A gim.<text:s/></text:span><text:span text:style-name="T1161"/></text:p>
          </table:table-cell>
          <table:table-cell table:style-name="TableCell051204">
            <text:p text:style-name="P163"><text:span text:style-name="T1162">04</text:span><text:span text:style-name="T1163"/></text:p>
          </table:table-cell>
          <table:table-cell table:style-name="TableCell051205">
            <text:p text:style-name="P163"><text:span text:style-name="T1164">Ewa Szelkowska-Wo</text:span><text:span text:style-name="T1165">źniczko</text:span><text:span text:style-name="T1166"/></text:p>
          </table:table-cell>
        </table:table-row>
        <table:table-row table:style-name="TableRow0513">
          <table:table-cell table:style-name="TableCell051300">
            <text:p text:style-name="P165"><text:span text:style-name="T1167">13.</text:span><text:span text:style-name="T1168"/></text:p>
          </table:table-cell>
          <table:table-cell table:style-name="TableCell051301">
            <text:p text:style-name="P165"><text:span text:style-name="T1169">Ko</text:span><text:span text:style-name="T1170">ło języka niemieckiego </text:span></text:p>
            <text:p text:style-name="P165"><text:span text:style-name="T1171">Ko</text:span><text:span text:style-name="T1172">ło języka niemieckiego (przygotowanie do egzamin</text:span><text:span text:style-name="T1173">ów gim. )</text:span><text:span text:style-name="T1174"/></text:p>
          </table:table-cell>
          <table:table-cell table:style-name="TableCell051302">
            <text:p text:style-name="P165"><text:span text:style-name="T1175">wtorek- 9 lek. </text:span></text:p>
            <text:p text:style-name="P165"><text:span text:style-name="T1176"/></text:p>
            <text:p text:style-name="P165"><text:span text:style-name="T1177">wtorek<text:s/></text:span><text:span text:style-name="T1178">–</text:span><text:span text:style-name="T1179"><text:s/>8 lek.<text:s/></text:span><text:span text:style-name="T1180"/></text:p>
          </table:table-cell>
          <table:table-cell table:style-name="TableCell051303">
            <text:p text:style-name="P165"><text:span text:style-name="T1181">kl. I AB </text:span></text:p>
            <text:p text:style-name="P165"><text:span text:style-name="T1182"/></text:p>
            <text:p text:style-name="P165"><text:span text:style-name="T1183">kl. III AB<text:s/></text:span><text:span text:style-name="T1184"/></text:p>
          </table:table-cell>
          <table:table-cell table:style-name="TableCell051304">
            <text:p text:style-name="P165"><text:span text:style-name="T1185">108</text:span></text:p>
            <text:p text:style-name="P165"><text:span text:style-name="T1186"/></text:p>
            <text:p text:style-name="P165"><text:span text:style-name="T1187">108</text:span></text:p>
            <text:p text:style-name="P165"><text:span text:style-name="T1188"/></text:p>
            <text:p text:style-name="P165"><text:span text:style-name="T1188"/></text:p>
          </table:table-cell>
          <table:table-cell table:style-name="TableCell051305">
            <text:p text:style-name="P165"><text:span text:style-name="T1189">Andrzejczyk Anna</text:span><text:span text:style-name="T1190"/></text:p>
          </table:table-cell>
        </table:table-row>
        <table:table-row table:style-name="TableRow0514">
          <table:table-cell table:style-name="TableCell051400">
            <text:p text:style-name="P167"><text:span text:style-name="T1191">14.</text:span><text:span text:style-name="T1192"/></text:p>
          </table:table-cell>
          <table:table-cell table:style-name="TableCell051401">
            <text:p text:style-name="P167"><text:span text:style-name="T1193">Ko</text:span><text:span text:style-name="T1194">ło historyczne<text:s text:c="2"/></text:span><text:span text:style-name="T1195"/></text:p>
          </table:table-cell>
          <table:table-cell table:style-name="TableCell051402">
            <text:p text:style-name="P167"><text:span text:style-name="T1196">pi</text:span><text:span text:style-name="T1197">ątek<text:s/></text:span><text:span text:style-name="T1198">–</text:span><text:span text:style-name="T1199"><text:s/>8 lek. </text:span></text:p>
            <text:p text:style-name="P167"><text:span text:style-name="T1200"/></text:p>
          </table:table-cell>
          <table:table-cell table:style-name="TableCell051403">
            <text:p text:style-name="P167"><text:span text:style-name="T1201">kl. II-III gim.<text:s/></text:span><text:span text:style-name="T1202"/></text:p>
          </table:table-cell>
          <table:table-cell table:style-name="TableCell051404">
            <text:p text:style-name="P167"><text:span text:style-name="T1203">106</text:span><text:span text:style-name="T1204"/></text:p>
          </table:table-cell>
          <table:table-cell table:style-name="TableCell051405">
            <text:p text:style-name="P167"><text:span text:style-name="T1205">D</text:span><text:span text:style-name="T1206">ębska Krystyna</text:span><text:span text:style-name="T1207"/></text:p>
          </table:table-cell>
        </table:table-row>
        <table:table-row table:style-name="TableRow0515">
          <table:table-cell table:style-name="TableCell051500">
            <text:p text:style-name="P170"><text:span text:style-name="T1208">15.</text:span><text:span text:style-name="T1209"/></text:p>
          </table:table-cell>
          <table:table-cell table:style-name="TableCell051501">
            <text:p text:style-name="P170"><text:span text:style-name="T1210">Ko</text:span><text:span text:style-name="T1211">ło biologiczne<text:s/></text:span><text:span text:style-name="T1212"/></text:p>
          </table:table-cell>
          <table:table-cell table:style-name="TableCell051502">
            <text:p text:style-name="P170"><text:span text:style-name="T1213">środa<text:s/></text:span><text:span text:style-name="T1214">–</text:span><text:span text:style-name="T1215"><text:s/>7 lek.<text:s/></text:span><text:span text:style-name="T1216"/></text:p>
          </table:table-cell>
          <table:table-cell table:style-name="TableCell051503">
            <text:p text:style-name="P170"><text:span text:style-name="T1217">kl. III B , II A gim.<text:s/></text:span><text:span text:style-name="T1218"/></text:p>
          </table:table-cell>
          <table:table-cell table:style-name="TableCell051504">
            <text:p text:style-name="P170"><text:span text:style-name="T1219">jadalnia<text:s/></text:span><text:span text:style-name="T1220"/></text:p>
          </table:table-cell>
          <table:table-cell table:style-name="TableCell051505">
            <text:p text:style-name="P170"><text:span text:style-name="T1221">Kwiatkowska Bo</text:span><text:span text:style-name="T1222">żena</text:span><text:span text:style-name="T1223"/></text:p>
          </table:table-cell>
        </table:table-row>
        <table:table-row table:style-name="TableRow0516">
          <table:table-cell table:style-name="TableCell051600">
            <text:p text:style-name="P173"><text:span text:style-name="T1224">16.</text:span><text:span text:style-name="T1225"/></text:p>
          </table:table-cell>
          <table:table-cell table:style-name="TableCell051601">
            <text:p text:style-name="P173"><text:span text:style-name="T1226">Ko</text:span><text:span text:style-name="T1227">ło informatyczne kl. I-III gim.<text:s/></text:span><text:span text:style-name="T1228"/></text:p>
          </table:table-cell>
          <table:table-cell table:style-name="TableCell051602">
            <text:p text:style-name="P173"><text:span text:style-name="T1229"><text:s/></text:span><text:span text:style-name="T1230">środa<text:s/></text:span><text:span text:style-name="T1231">–</text:span><text:span text:style-name="T1232"><text:s/>7 lek.</text:span><text:span text:style-name="T1233"/></text:p>
          </table:table-cell>
          <table:table-cell table:style-name="TableCell051603">
            <text:p text:style-name="P173"><text:span text:style-name="T1234">kl. I-III gim.</text:span><text:span text:style-name="T1235"/></text:p>
          </table:table-cell>
          <table:table-cell table:style-name="TableCell051604">
            <text:p text:style-name="P173"><text:span text:style-name="T1236">105</text:span></text:p>
            <text:p text:style-name="P173"><text:span text:style-name="T1237"/></text:p>
            <text:p text:style-name="P173"><text:span text:style-name="T1237"/></text:p>
          </table:table-cell>
          <table:table-cell table:style-name="TableCell051605">
            <text:p text:style-name="P173"><text:span text:style-name="T1238">Paw</text:span><text:span text:style-name="T1239">łowska Katarzyna</text:span><text:span text:style-name="T1240"/></text:p>
          </table:table-cell>
        </table:table-row>
        <table:table-row table:style-name="TableRow0517">
          <table:table-cell table:style-name="TableCell051700">
            <text:p text:style-name="P176"><text:span text:style-name="T1241">17.</text:span><text:span text:style-name="T1242"/></text:p>
          </table:table-cell>
          <table:table-cell table:style-name="TableCell051701">
            <text:p text:style-name="P176"><text:span text:style-name="T1243">Ko</text:span><text:span text:style-name="T1244">ło plastyczne<text:s/></text:span><text:span text:style-name="T1245"/></text:p>
          </table:table-cell>
          <table:table-cell table:style-name="TableCell051702">
            <text:p text:style-name="P176"><text:span text:style-name="T1246">poniedzia</text:span><text:span text:style-name="T1247">łek<text:s/></text:span><text:span text:style-name="T1248">–</text:span><text:span text:style-name="T1249"><text:s/>7 lek. </text:span></text:p>
            <text:p text:style-name="P176"><text:span text:style-name="T1250"/></text:p>
          </table:table-cell>
          <table:table-cell table:style-name="TableCell051703">
            <text:p text:style-name="P176"><text:span text:style-name="T1251">kl. I A<text:s/></text:span><text:span text:style-name="T1252"/></text:p>
          </table:table-cell>
          <table:table-cell table:style-name="TableCell051704">
            <text:p text:style-name="P176"><text:span text:style-name="T1253">04</text:span><text:span text:style-name="T1254"/></text:p>
          </table:table-cell>
          <table:table-cell table:style-name="TableCell051705">
            <text:p text:style-name="P176"><text:span text:style-name="T1255">Stefa</text:span><text:span text:style-name="T1256">ńska Beata</text:span><text:span text:style-name="T1257"/></text:p>
          </table:table-cell>
        </table:table-row>
        <table:table-row table:style-name="TableRow0518">
          <table:table-cell table:style-name="TableCell051800">
            <text:p text:style-name="P178"><text:span text:style-name="T1258">18.</text:span><text:span text:style-name="T1259"/></text:p>
          </table:table-cell>
          <table:table-cell table:style-name="TableCell051801">
            <text:p text:style-name="P178"><text:span text:style-name="T1260">Szkolne Ko</text:span><text:span text:style-name="T1261">ło Caritas<text:s/></text:span><text:span text:style-name="T1262"/></text:p>
          </table:table-cell>
          <table:table-cell table:style-name="TableCell051802">
            <text:p text:style-name="P178"><text:span text:style-name="T1263">środa<text:s/></text:span><text:span text:style-name="T1264">–</text:span><text:span text:style-name="T1265"><text:s/>7 lek wg potrzeb<text:s/></text:span><text:span text:style-name="T1266"/></text:p>
          </table:table-cell>
          <table:table-cell table:style-name="TableCell051803">
            <text:p text:style-name="P178"><text:span text:style-name="T1267">kl. II AB</text:span><text:span text:style-name="T1268"/></text:p>
          </table:table-cell>
          <table:table-cell table:style-name="TableCell051804">
            <text:p text:style-name="P178"><text:span text:style-name="T1269">04</text:span><text:span text:style-name="T1270"/></text:p>
          </table:table-cell>
          <table:table-cell table:style-name="TableCell051805">
            <text:p text:style-name="P178"><text:span text:style-name="T1271">Szczube</text:span><text:span text:style-name="T1272">łek Jolanta</text:span><text:span text:style-name="T1273"/></text:p>
          </table:table-cell>
        </table:table-row>
        <table:table-row table:style-name="TableRow0519">
          <table:table-cell table:style-name="TableCell051900">
            <text:p text:style-name="P180"><text:span text:style-name="T1274">19.</text:span><text:span text:style-name="T1275"/></text:p>
          </table:table-cell>
          <table:table-cell table:style-name="TableCell051901">
            <text:p text:style-name="P180"><text:span text:style-name="T1276">Laboratorium chemiczne<text:s text:c="2"/></text:span></text:p>
            <text:p text:style-name="P180"><text:span text:style-name="T1277">Zaj. wyrównawcze z chemii<text:s/></text:span><text:span text:style-name="T1278"/></text:p>
          </table:table-cell>
          <table:table-cell table:style-name="TableCell051902">
            <text:p text:style-name="P180"><text:span text:style-name="T1279">wtorek<text:s/></text:span><text:span text:style-name="T1280">–</text:span><text:span text:style-name="T1281"><text:s/>7 lek. </text:span></text:p>
            <text:p text:style-name="P180"><text:span text:style-name="T1282">wtorek<text:s/></text:span><text:span text:style-name="T1283">–</text:span><text:span text:style-name="T1284"><text:s/>8 lek.<text:s/></text:span><text:span text:style-name="T1285"/></text:p>
          </table:table-cell>
          <table:table-cell table:style-name="TableCell051903">
            <text:p text:style-name="P180"><text:span text:style-name="T1286">kl. III B, II A gim.</text:span></text:p>
            <text:p text:style-name="P180"><text:span text:style-name="T1286">kl. III A, II B gim.<text:s/></text:span><text:span text:style-name="T1287"/></text:p>
          </table:table-cell>
          <table:table-cell table:style-name="TableCell051904">
            <text:p text:style-name="P180"><text:span text:style-name="T1288">101</text:span></text:p>
            <text:p text:style-name="P180"><text:span text:style-name="T1288">101</text:span><text:span text:style-name="T1289"/></text:p>
          </table:table-cell>
          <table:table-cell table:style-name="TableCell051905">
            <text:p text:style-name="P180"><text:span text:style-name="T1290">Szulkowska Dorota</text:span><text:span text:style-name="T1291"/></text:p>
          </table:table-cell>
        </table:table-row>
        <table:table-row table:style-name="TableRow0520">
          <table:table-cell table:style-name="TableCell052000">
            <text:p text:style-name="P182"><text:span text:style-name="T1292">20.<text:s/></text:span><text:span text:style-name="T1293"/></text:p>
          </table:table-cell>
          <table:table-cell table:style-name="TableCell052001">
            <text:p text:style-name="P182"><text:span text:style-name="T1294">Zaj. wyrównawcze z j. angielskiego<text:s/></text:span><text:span text:style-name="T1295"/></text:p>
          </table:table-cell>
          <table:table-cell table:style-name="TableCell052002">
            <text:p text:style-name="P182"><text:span text:style-name="T1296">poniedzia</text:span><text:span text:style-name="T1297">łek<text:s/></text:span><text:span text:style-name="T1298">–</text:span><text:span text:style-name="T1299"><text:s/>8 lek.<text:s/></text:span><text:span text:style-name="T1300"/></text:p>
          </table:table-cell>
          <table:table-cell table:style-name="TableCell052003">
            <text:p text:style-name="P182"><text:span text:style-name="T1301">kl. III AB gim.<text:s/></text:span><text:span text:style-name="T1302"/></text:p>
          </table:table-cell>
          <table:table-cell table:style-name="TableCell052004">
            <text:p text:style-name="P182"><text:span text:style-name="T1303">108</text:span><text:span text:style-name="T1304"/></text:p>
          </table:table-cell>
          <table:table-cell table:style-name="TableCell052005">
            <text:p text:style-name="P182"><text:span text:style-name="T1305">Za</text:span><text:span text:style-name="T1306">łęska Nina<text:s/></text:span><text:span text:style-name="T1307"/></text:p>
          </table:table-cell>
        </table:table-row>
        <table:table-row table:style-name="TableRow0521">
          <table:table-cell table:style-name="TableCell052100">
            <text:p text:style-name="P184"><text:span text:style-name="T1308">21.</text:span><text:span text:style-name="T1309"/></text:p>
          </table:table-cell>
          <table:table-cell table:style-name="TableCell052101">
            <text:p text:style-name="P184"><text:span text:style-name="T1310">Logopedia<text:s/></text:span><text:span text:style-name="T1311"/></text:p>
          </table:table-cell>
          <table:table-cell table:style-name="TableCell052102">
            <text:p text:style-name="P184"><text:span text:style-name="T1312">Wtorek<text:s/></text:span><text:span text:style-name="T1313">–</text:span><text:span text:style-name="T1314"><text:s/>15.30-16.30<text:s/></text:span><text:span text:style-name="T1315"/></text:p>
          </table:table-cell>
          <table:table-cell table:style-name="TableCell052103">
            <text:p text:style-name="P184"><text:span text:style-name="T1316">kl. I B<text:s/></text:span><text:span text:style-name="T1317"/></text:p>
          </table:table-cell>
          <table:table-cell table:style-name="TableCell052104">
            <text:p text:style-name="P184"><text:span text:style-name="T1318">103</text:span><text:span text:style-name="T1319"/></text:p>
          </table:table-cell>
          <table:table-cell table:style-name="TableCell052105">
            <text:p text:style-name="P184"><text:span text:style-name="T1320">Bastek Dorota<text:s/></text:span><text:span text:style-name="T1321"/></text:p>
          </table:table-cell>
        </table:table-row>
        <table:table-row table:style-name="TableRow0522">
          <table:table-cell table:style-name="TableCell052200">
            <text:p text:style-name="P186"><text:span text:style-name="T1322">22.</text:span><text:span text:style-name="T1323"/></text:p>
          </table:table-cell>
          <table:table-cell table:style-name="TableCell052201">
            <text:p text:style-name="P186"><text:span text:style-name="T1324">Ko</text:span><text:span text:style-name="T1325">ło geograficzne<text:s/></text:span><text:span text:style-name="T1326"/></text:p>
          </table:table-cell>
          <table:table-cell table:style-name="TableCell052202">
            <text:p text:style-name="P186"><text:span text:style-name="T1327">Czwartek<text:s/></text:span><text:span text:style-name="T1328">–</text:span><text:span text:style-name="T1329"><text:s/>8 lek. </text:span></text:p>
            <text:p text:style-name="P186"><text:span text:style-name="T1330"/></text:p>
          </table:table-cell>
          <table:table-cell table:style-name="TableCell052203">
            <text:p text:style-name="P186"><text:span text:style-name="T1331">kl. I-III gim.<text:s/></text:span><text:span text:style-name="T1332"/></text:p>
          </table:table-cell>
          <table:table-cell table:style-name="TableCell052204">
            <text:p text:style-name="P186"><text:span text:style-name="T1333">112</text:span><text:span text:style-name="T1334"/></text:p>
          </table:table-cell>
          <table:table-cell table:style-name="TableCell052205">
            <text:p text:style-name="P186"><text:span text:style-name="T1335">M.<text:s/></text:span><text:span text:style-name="T1336">Żebrowska<text:s/></text:span><text:span text:style-name="T1337"/></text:p>
          </table:table-cell>
        </table:table-row>
      </table:table>
      <text:p text:style-name="P188"><text:span text:style-name="T1337"/></text:p>
      <text:p text:style-name="P188"><text:span text:style-name="T1337"/></text:p>
      <text:p text:style-name="P188"><text:span text:style-name="T1337"/></text:p>
      <text:p text:style-name="P188"><text:span text:style-name="T1337"/></text:p>
      <text:p text:style-name="P188"><text:span text:style-name="T1337"/></text:p>
      <text:p text:style-name="P188"><text:span text:style-name="T1337"/></text:p>
      <text:p text:style-name="P188"><text:span text:style-name="T1337"/></text:p>
      <text:p text:style-name="P188"><text:span text:style-name="T1337"/></text:p>
      <text:p text:style-name="P188"><text:span text:style-name="T1337"/></text:p>
      <text:p text:style-name="P188"><text:span text:style-name="T1337"/></text:p>
      <text:p text:style-name="P188"><text:span text:style-name="T1337"/></text:p>
      <text:p text:style-name="P188"><text:span text:style-name="T1337"/></text:p>
      <text:p text:style-name="P188"><text:span text:style-name="T1337"/></text:p>
      <text:p text:style-name="P188"><text:span text:style-name="T1337"/></text:p>
      <text:p text:style-name="P188"><text:span text:style-name="T1337"/></text:p>
      <text:p text:style-name="P188"><text:span text:style-name="T1337"/></text:p>
      <text:p text:style-name="P188"><text:span text:style-name="T1337"/></text:p>
      <text:p text:style-name="P188"><text:span text:style-name="T1337"/></text:p>
      <text:p text:style-name="P188"><text:span text:style-name="T1337"/></text:p>
      <text:p text:style-name="P188"><text:span text:style-name="T1337"/></text:p>
      <text:p text:style-name="P188"><text:span text:style-name="T1337"/></text:p>
      <text:p text:style-name="P188"><text:span text:style-name="T1337"/></text:p>
      <text:p text:style-name="P188"><text:span text:style-name="T1337"/></text:p>
      <text:p text:style-name="P188"><text:span text:style-name="T1337"/></text:p>
      <text:p text:style-name="P188"><text:span text:style-name="T1338">Oferta zaj</text:span><text:span text:style-name="T1339">ęć pozalekcyjnych </text:span></text:p>
      <text:p text:style-name="P189"><text:span text:style-name="T1340">kl. I- III Gim. </text:span></text:p>
      <text:p text:style-name="P189"><text:span text:style-name="T1340">I semestr -<text:s text:c="2"/>rok szkolny 2015/16</text:span></text:p>
      <text:p text:style-name="P190"><text:span text:style-name="T1341"/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column table:style-name="TableColumn0604"/>
        <table:table-column table:style-name="TableColumn0605"/>
        <table:table-row table:style-name="TableRow0600">
          <table:table-cell table:style-name="TableCell060000">
            <text:p text:style-name="P192"><text:span text:style-name="T1342">Lp.<text:s/></text:span><text:span text:style-name="T1343"/></text:p>
          </table:table-cell>
          <table:table-cell table:style-name="TableCell060001">
            <text:p text:style-name="P192"><text:span text:style-name="T1344">Rodzaj zaj</text:span><text:span text:style-name="T1345">ęć</text:span></text:p>
            <text:p text:style-name="P192"><text:span text:style-name="T1346"/></text:p>
          </table:table-cell>
          <table:table-cell table:style-name="TableCell060002">
            <text:p text:style-name="P192"><text:span text:style-name="T1347">Termin</text:span><text:span text:style-name="T1348"/></text:p>
          </table:table-cell>
          <table:table-cell table:style-name="TableCell060003">
            <text:p text:style-name="P192"><text:span text:style-name="T1349">Klasa<text:s/></text:span><text:span text:style-name="T1350"/></text:p>
          </table:table-cell>
          <table:table-cell table:style-name="TableCell060004">
            <text:p text:style-name="P192"><text:span text:style-name="T1351">Sala<text:s/></text:span><text:span text:style-name="T1352"/></text:p>
          </table:table-cell>
          <table:table-cell table:style-name="TableCell060005">
            <text:p text:style-name="P192"><text:span text:style-name="T1353">Nauczyciel prowadz</text:span><text:span text:style-name="T1354">ący<text:s/></text:span><text:span text:style-name="T1355"/></text:p>
          </table:table-cell>
        </table:table-row>
        <table:table-row table:style-name="TableRow0601">
          <table:table-cell table:style-name="TableCell060100">
            <text:p text:style-name="P195"><text:span text:style-name="T1356">1.</text:span><text:span text:style-name="T1357"/></text:p>
          </table:table-cell>
          <table:table-cell table:style-name="TableCell060101">
            <text:p text:style-name="P195"><text:span text:style-name="T1358">Gim. korekcyjna- 1 godz.<text:s/></text:span><text:span text:style-name="T1359"/></text:p>
          </table:table-cell>
          <table:table-cell table:style-name="TableCell060102">
            <text:p text:style-name="P195"><text:span text:style-name="T1359"/></text:p>
            <text:p text:style-name="P195"><text:span text:style-name="T1360">czwartek<text:s/></text:span><text:span text:style-name="T1361">–</text:span><text:span text:style-name="T1362"><text:s/>7 lek.<text:s/></text:span><text:span text:style-name="T1363"/></text:p>
          </table:table-cell>
          <table:table-cell table:style-name="TableCell060103">
            <text:p text:style-name="P195"><text:span text:style-name="T1363"/></text:p>
            <text:p text:style-name="P195"><text:span text:style-name="T1364">kl. I B , II B<text:s/></text:span><text:span text:style-name="T1365"/></text:p>
          </table:table-cell>
          <table:table-cell table:style-name="TableCell060104">
            <text:p text:style-name="P195"><text:span text:style-name="T1366">s. gim.</text:span><text:span text:style-name="T1367"/></text:p>
          </table:table-cell>
          <table:table-cell table:style-name="TableCell060105">
            <text:p text:style-name="P195"><text:span text:style-name="T1368">Chojnicka-Kapinos Bo</text:span><text:span text:style-name="T1369">żena<text:s/></text:span><text:span text:style-name="T1370"/></text:p>
          </table:table-cell>
        </table:table-row>
        <table:table-row table:style-name="TableRow0602">
          <table:table-cell table:style-name="TableCell060200">
            <text:p text:style-name="P197"><text:span text:style-name="T1371">2.</text:span><text:span text:style-name="T1372"/></text:p>
          </table:table-cell>
          <table:table-cell table:style-name="TableCell060201">
            <text:p text:style-name="P197"><text:span text:style-name="T1373">SKS<text:s/></text:span><text:span text:style-name="T1374"/></text:p>
          </table:table-cell>
          <table:table-cell table:style-name="TableCell060202">
            <text:p text:style-name="P197"><text:span text:style-name="T1375">czwartek<text:s/></text:span><text:span text:style-name="T1376">–</text:span><text:span text:style-name="T1377"><text:s/>7,8 lek.<text:s/></text:span><text:span text:style-name="T1378"/></text:p>
          </table:table-cell>
          <table:table-cell table:style-name="TableCell060203">
            <text:p text:style-name="P197"><text:span text:style-name="T1379">kl. I-III<text:s text:c="2"/>gimnazjum ch</text:span><text:span text:style-name="T1380">ł.<text:s/></text:span><text:span text:style-name="T1381"/></text:p>
          </table:table-cell>
          <table:table-cell table:style-name="TableCell060204">
            <text:p text:style-name="P197"><text:span text:style-name="T1382">s.gim.<text:s/></text:span><text:span text:style-name="T1383"/></text:p>
          </table:table-cell>
          <table:table-cell table:style-name="TableCell060205">
            <text:p text:style-name="P197"><text:span text:style-name="T1384">Cie</text:span><text:span text:style-name="T1385">ślak Wojciech<text:s/></text:span><text:span text:style-name="T1386"/></text:p>
          </table:table-cell>
        </table:table-row>
        <table:table-row table:style-name="TableRow0603">
          <table:table-cell table:style-name="TableCell060300">
            <text:p text:style-name="P199"><text:span text:style-name="T1387">3.</text:span><text:span text:style-name="T1388"/></text:p>
          </table:table-cell>
          <table:table-cell table:style-name="TableCell060301">
            <text:p text:style-name="P199"><text:span text:style-name="T1389">Uzdolnienia matematyczne</text:span><text:span text:style-name="T1390"/></text:p>
          </table:table-cell>
          <table:table-cell table:style-name="TableCell060302">
            <text:p text:style-name="P199"><text:span text:style-name="T1391">środa<text:s/></text:span><text:span text:style-name="T1392">–</text:span><text:span text:style-name="T1393"><text:s/>1 lek.<text:s/></text:span><text:span text:style-name="T1394"/></text:p>
          </table:table-cell>
          <table:table-cell table:style-name="TableCell060303">
            <text:p text:style-name="P199"><text:span text:style-name="T1394"/></text:p>
            <text:p text:style-name="P199"><text:span text:style-name="T1395">I B gim.<text:s/></text:span><text:span text:style-name="T1396"/></text:p>
          </table:table-cell>
          <table:table-cell table:style-name="TableCell060304">
            <text:p text:style-name="P199"><text:span text:style-name="T1397">02/03</text:span><text:span text:style-name="T1398"/></text:p>
          </table:table-cell>
          <table:table-cell table:style-name="TableCell060305">
            <text:p text:style-name="P199"><text:span text:style-name="T1399">Mrozek Jaros</text:span><text:span text:style-name="T1400">ław<text:s/></text:span><text:span text:style-name="T1401"/></text:p>
          </table:table-cell>
        </table:table-row>
        <table:table-row table:style-name="TableRow0604">
          <table:table-cell table:style-name="TableCell060400">
            <text:p text:style-name="P201"><text:span text:style-name="T1402">4.</text:span><text:span text:style-name="T1403"/></text:p>
          </table:table-cell>
          <table:table-cell table:style-name="TableCell060401">
            <text:p text:style-name="P201"><text:span text:style-name="T1404">Terapia pedagogiczna</text:span><text:span text:style-name="T1405"/></text:p>
          </table:table-cell>
          <table:table-cell table:style-name="TableCell060402">
            <text:p text:style-name="P201"><text:span text:style-name="T1406">poniedzia</text:span><text:span text:style-name="T1407">łek<text:s/></text:span><text:span text:style-name="T1408">–</text:span><text:span text:style-name="T1409"><text:s/>8 lek. </text:span></text:p>
            <text:p text:style-name="P201"><text:span text:style-name="T1410">środa<text:s/></text:span><text:span text:style-name="T1411">–</text:span><text:span text:style-name="T1412"><text:s/>8 lek. </text:span></text:p>
            <text:p text:style-name="P201"><text:span text:style-name="T1413">czwartek<text:s/></text:span><text:span text:style-name="T1414">–</text:span><text:span text:style-name="T1415"><text:s/>5 lek.<text:s/></text:span><text:span text:style-name="T1416"/></text:p>
          </table:table-cell>
          <table:table-cell table:style-name="TableCell060403">
            <text:p text:style-name="P201"><text:span text:style-name="T1417">kl. III A, III B </text:span></text:p>
            <text:p text:style-name="P201"><text:span text:style-name="T1417">kl. II B</text:span></text:p>
            <text:p text:style-name="P201"><text:span text:style-name="T1417">kl. III A<text:s/></text:span><text:span text:style-name="T1418">–</text:span><text:span text:style-name="T1419"><text:s text:c="2"/></text:span><text:span text:style-name="T1420"/></text:p>
          </table:table-cell>
          <table:table-cell table:style-name="TableCell060404">
            <text:p text:style-name="P201"><text:span text:style-name="T1421">02</text:span></text:p>
            <text:p text:style-name="P201"><text:span text:style-name="T1421">02</text:span></text:p>
            <text:p text:style-name="P201"><text:span text:style-name="T1421">103</text:span><text:span text:style-name="T1422"/></text:p>
          </table:table-cell>
          <table:table-cell table:style-name="TableCell060405">
            <text:p text:style-name="P201"><text:span text:style-name="T1423">Popielarz Jolanta<text:s/></text:span><text:span text:style-name="T1424"/></text:p>
          </table:table-cell>
        </table:table-row>
        <table:table-row table:style-name="TableRow0605">
          <table:table-cell table:style-name="TableCell060500">
            <text:p text:style-name="P203"><text:span text:style-name="T1425">5.</text:span><text:span text:style-name="T1426"/></text:p>
          </table:table-cell>
          <table:table-cell table:style-name="TableCell060501">
            <text:p text:style-name="P203"><text:span text:style-name="T1427">Zaj. wyrównawcze z j. polskiego </text:span></text:p>
            <text:p text:style-name="P203"><text:span text:style-name="T1428"/></text:p>
            <text:p text:style-name="P203"><text:span text:style-name="T1429">Zaj</text:span><text:span text:style-name="T1430">ęcia teatralne</text:span><text:span text:style-name="T1431"/></text:p>
          </table:table-cell>
          <table:table-cell table:style-name="TableCell060502">
            <text:p text:style-name="P203"><text:span text:style-name="T1432">Środa<text:s/></text:span><text:span text:style-name="T1433">–</text:span><text:span text:style-name="T1434"><text:s/>8 lek. </text:span></text:p>
            <text:p text:style-name="P203"><text:span text:style-name="T1435"/></text:p>
            <text:p text:style-name="P203"><text:span text:style-name="T1436">środa<text:s/></text:span><text:span text:style-name="T1437">–</text:span><text:span text:style-name="T1438"><text:s/>7 lek.</text:span></text:p>
            <text:p text:style-name="P203"><text:span text:style-name="T1439">pi</text:span><text:span text:style-name="T1440">ątek<text:s/></text:span><text:span text:style-name="T1441">–</text:span><text:span text:style-name="T1442"><text:s/>8 lek.<text:s/></text:span><text:span text:style-name="T1443"/></text:p>
          </table:table-cell>
          <table:table-cell table:style-name="TableCell060503">
            <text:p text:style-name="P203"><text:span text:style-name="T1444">kl. I AB gimnazjum</text:span></text:p>
            <text:p text:style-name="P203"><text:span text:style-name="T1445"/></text:p>
            <text:p text:style-name="P203"><text:span text:style-name="T1446">kl. I-III gim</text:span><text:span text:style-name="T1447"/></text:p>
          </table:table-cell>
          <table:table-cell table:style-name="TableCell060504">
            <text:p text:style-name="P203"><text:span text:style-name="T1448">111</text:span></text:p>
            <text:p text:style-name="P203"><text:span text:style-name="T1449"/></text:p>
            <text:p text:style-name="P203"><text:span text:style-name="T1450">101/s. Gim.</text:span><text:span text:style-name="T1451"/></text:p>
          </table:table-cell>
          <table:table-cell table:style-name="TableCell060505">
            <text:p text:style-name="P203"><text:span text:style-name="T1452">B. Szulborska-Sikora</text:span><text:span text:style-name="T1453"/></text:p>
          </table:table-cell>
        </table:table-row>
        <table:table-row table:style-name="TableRow0606">
          <table:table-cell table:style-name="TableCell060600">
            <text:p text:style-name="P205"><text:span text:style-name="T1454">6.</text:span><text:span text:style-name="T1455"/></text:p>
          </table:table-cell>
          <table:table-cell table:style-name="TableCell060601">
            <text:p text:style-name="P205"><text:span text:style-name="T1456">SKS<text:s/></text:span><text:span text:style-name="T1457"/></text:p>
          </table:table-cell>
          <table:table-cell table:style-name="TableCell060602">
            <text:p text:style-name="P205"><text:span text:style-name="T1458">Wtorek<text:s/></text:span><text:span text:style-name="T1459">–</text:span><text:span text:style-name="T1460"><text:s/>8,9 lek.<text:s/></text:span><text:span text:style-name="T1461"/></text:p>
          </table:table-cell>
          <table:table-cell table:style-name="TableCell060603">
            <text:p text:style-name="P205"><text:span text:style-name="T1462">kl. II gimnazjum</text:span><text:span text:style-name="T1463"/></text:p>
          </table:table-cell>
          <table:table-cell table:style-name="TableCell060604">
            <text:p text:style-name="P205"><text:span text:style-name="T1463"/></text:p>
          </table:table-cell>
          <table:table-cell table:style-name="TableCell060605">
            <text:p text:style-name="P205"><text:span text:style-name="T1464">Wó</text:span><text:span text:style-name="T1465">łkowski Marek </text:span></text:p>
            <text:p text:style-name="P205"><text:span text:style-name="T1466"/></text:p>
          </table:table-cell>
        </table:table-row>
        <table:table-row table:style-name="TableRow0607">
          <table:table-cell table:style-name="TableCell060700">
            <text:p text:style-name="P207"><text:span text:style-name="T1467">7.</text:span><text:span text:style-name="T1468"/></text:p>
          </table:table-cell>
          <table:table-cell table:style-name="TableCell060701">
            <text:p text:style-name="P207"><text:span text:style-name="T1469">Zaj</text:span><text:span text:style-name="T1470">ęcia korekcyjno-kompensacyjne<text:s/></text:span><text:span text:style-name="T1471"/></text:p>
          </table:table-cell>
          <table:table-cell table:style-name="TableCell060702">
            <text:p text:style-name="P207"><text:span text:style-name="T1472">Poniedzia</text:span><text:span text:style-name="T1473">łek<text:s/></text:span><text:span text:style-name="T1474">–</text:span><text:span text:style-name="T1475"><text:s/>13.30-14.20</text:span></text:p>
            <text:p text:style-name="P207"><text:span text:style-name="T1476">wtorek<text:s/></text:span><text:span text:style-name="T1477">–</text:span><text:span text:style-name="T1478"><text:s/>14.25-15.10 </text:span></text:p>
            <text:p text:style-name="P207"><text:span text:style-name="T1479">pi</text:span><text:span text:style-name="T1480">ątek 14.25-15.10<text:s/></text:span><text:span text:style-name="T1481"/></text:p>
          </table:table-cell>
          <table:table-cell table:style-name="TableCell060703">
            <text:p text:style-name="P207"><text:span text:style-name="T1482">kl. I A </text:span></text:p>
            <text:p text:style-name="P207"><text:span text:style-name="T1483"/></text:p>
            <text:p text:style-name="P207"><text:span text:style-name="T1484">kl. I B </text:span></text:p>
            <text:p text:style-name="P207"><text:span text:style-name="T1484">kl. II A<text:s/></text:span><text:span text:style-name="T1485"/></text:p>
          </table:table-cell>
          <table:table-cell table:style-name="TableCell060704">
            <text:p text:style-name="P207"><text:span text:style-name="T1486">103/102</text:span><text:span text:style-name="T1487"/></text:p>
          </table:table-cell>
          <table:table-cell table:style-name="TableCell060705">
            <text:p text:style-name="P208"><text:span text:style-name="T1488">A. Czeka</text:span><text:span text:style-name="T1489">ła </text:span></text:p>
            <text:p text:style-name="P208"><text:span text:style-name="T1490"/></text:p>
          </table:table-cell>
        </table:table-row>
        <table:table-row table:style-name="TableRow0608">
          <table:table-cell table:style-name="TableCell060800">
            <text:p text:style-name="P210"><text:span text:style-name="T1491">8.</text:span><text:span text:style-name="T1492"/></text:p>
          </table:table-cell>
          <table:table-cell table:style-name="TableCell060801">
            <text:p text:style-name="P210"><text:span text:style-name="T1493">Logopedia</text:span><text:span text:style-name="T1494"/></text:p>
          </table:table-cell>
          <table:table-cell table:style-name="TableCell060802">
            <text:p text:style-name="P210"><text:span text:style-name="T1495">Wtorek<text:s/></text:span><text:span text:style-name="T1496">–</text:span><text:span text:style-name="T1497"><text:s/>14.30-15.30</text:span><text:span text:style-name="T1498"/></text:p>
          </table:table-cell>
          <table:table-cell table:style-name="TableCell060803">
            <text:p text:style-name="P210"><text:span text:style-name="T1499">II B , III B<text:s/></text:span><text:span text:style-name="T1500"/></text:p>
          </table:table-cell>
          <table:table-cell table:style-name="TableCell060804">
            <text:p text:style-name="P210"><text:span text:style-name="T1501">103</text:span><text:span text:style-name="T1502"/></text:p>
          </table:table-cell>
          <table:table-cell table:style-name="TableCell060805">
            <text:p text:style-name="P211"><text:span text:style-name="T1503">D. Bastek</text:span></text:p>
            <text:p text:style-name="P211"><text:span text:style-name="T1504"/></text:p>
          </table:table-cell>
        </table:table-row>
      </table:table>
      <text:p text:style-name="P213"><text:span text:style-name="T1504"/></text:p>
      <text:p text:style-name="P213"><text:span text:style-name="T1504"/></text:p>
      <text:p text:style-name="P213"><text:span text:style-name="T1504"/></text:p>
      <text:p text:style-name="P213"><text:span text:style-name="T1504"/></text:p>
      <text:p text:style-name="P213"><text:span text:style-name="T1504"/></text:p>
      <text:p text:style-name="P213"><text:span text:style-name="T1504"/></text:p>
      <text:p text:style-name="P213"><text:span text:style-name="T1504"/></text:p>
      <text:p text:style-name="P213"><text:span text:style-name="T1504"/></text:p>
      <text:p text:style-name="P213"><text:span text:style-name="T1504"/></text:p>
      <text:p text:style-name="P213"><text:span text:style-name="T1504"/></text:p>
      <text:p text:style-name="P213"><text:span text:style-name="T1504"/></text:p>
      <text:p text:style-name="P213"><text:span text:style-name="T1504"/></text:p>
      <text:p text:style-name="P213"><text:span text:style-name="T1505"><text:s text:c="67"/></text:span></text:p>
      <text:p text:style-name="P213"><text:span text:style-name="T1506"/></text:p>
      <text:p text:style-name="P213"><text:span text:style-name="T1506"/></text:p>
      <text:p text:style-name="P213"><text:span text:style-name="T1506"/></text:p>
      <text:p text:style-name="P213"><text:span text:style-name="T1506"/></text:p>
      <text:p text:style-name="P213"><text:span text:style-name="T1506"/></text:p>
      <text:p text:style-name="P213"><text:span text:style-name="T150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